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03cm" table:align="left"/>
    </style:style>
    <style:style style:name="Таблица1.A" style:family="table-column">
      <style:table-column-properties style:column-width="0.889cm"/>
    </style:style>
    <style:style style:name="Таблица1.B" style:family="table-column">
      <style:table-column-properties style:column-width="4.392cm"/>
    </style:style>
    <style:style style:name="Таблица1.C" style:family="table-column">
      <style:table-column-properties style:column-width="3.519cm"/>
    </style:style>
    <style:style style:name="Таблица1.D" style:family="table-column">
      <style:table-column-properties style:column-width="2.42cm"/>
    </style:style>
    <style:style style:name="Таблица1.E" style:family="table-column">
      <style:table-column-properties style:column-width="2.831cm"/>
    </style:style>
    <style:style style:name="Таблица1.F" style:family="table-column">
      <style:table-column-properties style:column-width="2.752cm"/>
    </style:style>
    <style:style style:name="Таблица1.A1" style:family="table-cell">
      <style:table-cell-properties fo:padding-left="0.049cm" fo:padding-right="0cm" fo:padding-top="0.049cm" fo:padding-bottom="0.049cm" fo:border-left="1pt solid #000000" fo:border-right="none" fo:border-top="1pt solid #000000" fo:border-bottom="1pt solid #000000"/>
    </style:style>
    <style:style style:name="Таблица1.F1" style:family="table-cell">
      <style:table-cell-properties fo:padding="0.049cm" fo:border="1pt solid #000000"/>
    </style:style>
    <style:style style:name="Таблица1.A2" style:family="table-cell">
      <style:table-cell-properties fo:padding-left="0.049cm" fo:padding-right="0cm" fo:padding-top="0cm" fo:padding-bottom="0.049cm" fo:border-left="1pt solid #000000" fo:border-right="none" fo:border-top="none" fo:border-bottom="1pt solid #000000"/>
    </style:style>
    <style:style style:name="Таблица1.F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text-properties fo:font-weight="bold"/>
    </style:style>
    <style:style style:name="P4" style:family="paragraph" style:parent-style-name="Text_20_body">
      <style:paragraph-properties fo:line-height="150%" fo:text-align="center" style:justify-single-word="false"/>
      <style:text-properties fo:font-weight="bold"/>
    </style:style>
    <style:style style:name="P5" style:family="paragraph" style:parent-style-name="Text_20_body">
      <style:paragraph-properties fo:text-align="center" style:justify-single-word="false"/>
      <style:text-properties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style:font-name="Times New Roman1" fo:font-size="12pt" fo:font-weight="bold"/>
    </style:style>
    <style:style style:name="P10" style:family="paragraph" style:parent-style-name="Text_20_body">
      <style:paragraph-properties fo:margin-left="0cm" fo:margin-right="0cm" fo:line-height="150%" fo:text-align="center" style:justify-single-word="false" fo:text-indent="0cm" style:auto-text-indent="false"/>
      <style:text-properties style:font-name="Times New Roman1" fo:font-size="12pt" fo:font-weight="bold"/>
    </style:style>
    <style:style style:name="P11" style:family="paragraph" style:parent-style-name="Text_20_body">
      <style:paragraph-properties fo:margin-left="0cm" fo:margin-right="0cm" fo:text-indent="0cm" style:auto-text-indent="false"/>
      <style:text-properties fo:font-weight="bold"/>
    </style:style>
    <style:style style:name="P12" style:family="paragraph" style:parent-style-name="Text_20_body">
      <style:paragraph-properties fo:margin-left="0cm" fo:margin-right="0cm" fo:text-align="center" style:justify-single-word="false" fo:text-indent="0cm" style:auto-text-indent="false"/>
      <style:text-properties fo:font-weight="bold"/>
    </style:style>
    <style:style style:name="P13" style:family="paragraph" style:parent-style-name="Text_20_body">
      <style:paragraph-properties fo:margin-left="0cm" fo:margin-right="0cm" fo:text-align="justify" style:justify-single-word="false" fo:text-indent="0cm" style:auto-text-indent="false"/>
      <style:text-properties fo:font-weight="bold"/>
    </style:style>
    <style:style style:name="P14" style:family="paragraph" style:parent-style-name="Text_20_body">
      <style:paragraph-properties fo:margin-left="0cm" fo:margin-right="0cm" fo:line-height="150%" fo:text-align="center" style:justify-single-word="false" fo:text-indent="0cm" style:auto-text-indent="false"/>
      <style:text-properties fo:font-weight="bold"/>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paragraph-properties fo:margin-left="0cm" fo:margin-right="0cm" fo:text-align="justify" style:justify-single-word="false" fo:text-indent="0cm" style:auto-text-indent="false"/>
      <style:text-properties fo:color="#000000" fo:font-weight="bold"/>
    </style:style>
    <style:style style:name="P17" style:family="paragraph" style:parent-style-name="Text_20_body">
      <style:paragraph-properties fo:margin-left="0cm" fo:margin-right="0cm" fo:text-align="justify" style:justify-single-word="false" fo:text-indent="0cm" style:auto-text-indent="false"/>
      <style:text-properties fo:color="#000000"/>
    </style:style>
    <style:style style:name="P18" style:family="paragraph" style:parent-style-name="Text_20_body">
      <style:paragraph-properties fo:margin-left="0cm" fo:margin-right="0cm" fo:text-align="center" style:justify-single-word="false" fo:text-indent="0cm" style:auto-text-indent="false"/>
      <style:text-properties fo:color="#000000"/>
    </style:style>
    <style:style style:name="P19" style:family="paragraph" style:parent-style-name="Text_20_body">
      <style:paragraph-properties fo:margin-left="0cm" fo:margin-right="0cm" fo:text-align="end" style:justify-single-word="false" fo:text-indent="0cm" style:auto-text-indent="false"/>
    </style:style>
    <style:style style:name="P20" style:family="paragraph" style:parent-style-name="Text_20_body">
      <style:paragraph-properties fo:margin-left="0cm" fo:margin-right="0cm" fo:text-align="start" style:justify-single-word="false" fo:text-indent="0cm" style:auto-text-indent="false"/>
    </style:style>
    <style:style style:name="P21" style:family="paragraph" style:parent-style-name="Text_20_body">
      <style:paragraph-properties fo:margin-left="0cm" fo:margin-right="0cm" fo:margin-top="0.494cm" fo:margin-bottom="0.494cm" style:contextual-spacing="false" fo:text-indent="0cm" style:auto-text-indent="false"/>
    </style:style>
    <style:style style:name="P22" style:family="paragraph" style:parent-style-name="Text_20_body">
      <style:paragraph-properties fo:margin-left="0cm" fo:margin-right="0cm" fo:margin-top="0cm" fo:margin-bottom="0cm" style:contextual-spacing="false" fo:text-indent="0cm" style:auto-text-indent="false"/>
    </style:style>
    <style:style style:name="P23"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24" style:family="paragraph" style:parent-style-name="Text_20_body">
      <style:paragraph-properties fo:margin-left="0cm" fo:margin-right="0cm" fo:margin-top="0cm" fo:margin-bottom="0cm" style:contextual-spacing="false" fo:text-align="end" style:justify-single-word="false" fo:text-indent="0cm" style:auto-text-indent="false"/>
    </style:style>
    <style:style style:name="P25" style:family="paragraph" style:parent-style-name="Text_20_body">
      <style:paragraph-properties fo:margin-left="0cm" fo:margin-right="0cm" fo:margin-top="0cm" fo:margin-bottom="0cm" style:contextual-spacing="false" fo:text-indent="0cm" style:auto-text-indent="false"/>
      <style:text-properties fo:font-weight="bold"/>
    </style:style>
    <style:style style:name="P26" style:family="paragraph" style:parent-style-name="Text_20_body">
      <style:paragraph-properties fo:margin-left="0cm" fo:margin-right="0cm" fo:margin-top="0cm" fo:margin-bottom="0cm" style:contextual-spacing="false" fo:text-indent="0cm" style:auto-text-indent="false"/>
      <style:text-properties fo:color="#000000"/>
    </style:style>
    <style:style style:name="P2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background-color="#ffff00"/>
    </style:style>
    <style:style style:name="P28" style:family="paragraph" style:parent-style-name="Text_20_body">
      <style:paragraph-properties fo:margin-left="0cm" fo:margin-right="0cm" fo:margin-top="0cm" fo:margin-bottom="0.212cm" style:contextual-spacing="false" fo:text-indent="0cm" style:auto-text-indent="false"/>
    </style:style>
    <style:style style:name="P29" style:family="paragraph" style:parent-style-name="Text_20_body">
      <style:paragraph-properties fo:margin-left="0cm" fo:margin-right="0cm" fo:margin-top="0cm" fo:margin-bottom="0.212cm" style:contextual-spacing="false" fo:text-align="center" style:justify-single-word="false" fo:text-indent="0cm" style:auto-text-indent="false"/>
      <style:text-properties fo:font-weight="bold"/>
    </style:style>
    <style:style style:name="P30" style:family="paragraph" style:parent-style-name="Text_20_body">
      <style:paragraph-properties fo:margin-left="0cm" fo:margin-right="0cm" fo:text-indent="0cm" style:auto-text-indent="false" fo:break-before="page"/>
    </style:style>
    <style:style style:name="P31" style:family="paragraph" style:parent-style-name="Text_20_body">
      <style:paragraph-properties fo:margin-left="0cm" fo:margin-right="0cm" fo:text-indent="0cm" style:auto-text-indent="false" fo:keep-with-next="always"/>
    </style:style>
    <style:style style:name="P32" style:family="paragraph" style:parent-style-name="Text_20_body">
      <style:paragraph-properties fo:margin-left="0cm" fo:margin-right="0cm" fo:text-align="center" style:justify-single-word="false" fo:text-indent="0cm" style:auto-text-indent="false" fo:keep-with-next="always"/>
      <style:text-properties fo:font-weight="bold"/>
    </style:style>
    <style:style style:name="P33"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fo:color="#333333"/>
    </style:style>
    <style:style style:name="P34" style:family="paragraph" style:parent-style-name="Text_20_body">
      <style:paragraph-properties fo:margin-left="0cm" fo:margin-right="0cm" fo:text-align="justify" style:justify-single-word="false" fo:text-indent="0cm" style:auto-text-indent="false" fo:background-color="#ffffff">
        <style:background-image/>
      </style:paragraph-properties>
    </style:style>
    <style:style style:name="P35" style:family="paragraph" style:parent-style-name="Text_20_body">
      <style:paragraph-properties fo:margin-left="0.997cm" fo:margin-right="0cm" fo:margin-top="0cm" fo:margin-bottom="0cm" style:contextual-spacing="false" fo:text-indent="0cm" style:auto-text-indent="false"/>
    </style:style>
    <style:style style:name="P36" style:family="paragraph" style:parent-style-name="Text_20_body">
      <style:paragraph-properties fo:text-align="center" style:justify-single-word="false" fo:break-before="page"/>
    </style:style>
    <style:style style:name="P37" style:family="paragraph" style:parent-style-name="Text_20_body">
      <style:paragraph-properties fo:margin-left="0cm" fo:margin-right="0cm" fo:text-align="justify" style:justify-single-word="false" fo:text-indent="0.953cm" style:auto-text-indent="false"/>
    </style:style>
    <style:style style:name="P38" style:family="paragraph" style:parent-style-name="Text_20_body">
      <style:paragraph-properties fo:margin-top="0cm" fo:margin-bottom="0.212cm" style:contextual-spacing="false"/>
    </style:style>
    <style:style style:name="P39" style:family="paragraph" style:parent-style-name="Table_20_Contents">
      <style:paragraph-properties fo:margin-top="0cm" fo:margin-bottom="0.499cm" style:contextual-spacing="false"/>
    </style:style>
    <style:style style:name="P40" style:family="paragraph" style:parent-style-name="Table_20_Contents">
      <style:paragraph-properties fo:margin-top="0cm" fo:margin-bottom="0.499cm" style:contextual-spacing="false" fo:text-align="center" style:justify-single-word="false"/>
    </style:style>
    <style:style style:name="P41" style:family="paragraph" style:parent-style-name="Heading_20_3">
      <style:paragraph-properties fo:margin-top="0.423cm" fo:margin-bottom="0.212cm" style:contextual-spacing="false"/>
    </style:style>
    <style:style style:name="P42" style:family="paragraph" style:parent-style-name="Heading_20_3">
      <style:paragraph-properties fo:margin-top="0.423cm" fo:margin-bottom="0.212cm" style:contextual-spacing="false"/>
      <style:text-properties style:font-name="Times New Roman1" fo:font-size="12pt" fo:font-weight="normal"/>
    </style:style>
    <style:style style:name="P43" style:family="paragraph" style:parent-style-name="Heading_20_5">
      <style:paragraph-properties fo:margin-left="0cm" fo:margin-right="0cm" fo:margin-top="0cm" fo:margin-bottom="0cm" style:contextual-spacing="false" fo:line-height="150%" fo:text-align="center" style:justify-single-word="false" fo:text-indent="0cm" style:auto-text-indent="false"/>
      <style:text-properties fo:font-size="12pt" fo:font-weight="bold"/>
    </style:style>
    <style:style style:name="P44" style:family="paragraph" style:parent-style-name="Heading_20_1">
      <style:paragraph-properties fo:margin-left="0cm" fo:margin-right="0cm" fo:margin-top="0cm" fo:margin-bottom="0cm" style:contextual-spacing="false" fo:text-indent="0cm" style:auto-text-indent="false"/>
    </style:style>
    <style:style style:name="P45" style:family="paragraph" style:parent-style-name="Heading_20_1">
      <style:paragraph-properties fo:margin-left="0cm" fo:margin-right="0cm" fo:margin-top="0cm" fo:margin-bottom="0cm" style:contextual-spacing="false" fo:text-align="start" style:justify-single-word="false" fo:text-indent="0cm" style:auto-text-indent="false"/>
    </style:style>
    <style:style style:name="T1" style:family="text">
      <style:text-properties fo:font-weight="bold"/>
    </style:style>
    <style:style style:name="T2" style:family="text">
      <style:text-properties style:text-line-through-style="none" style:text-underline-style="none" style:text-blinking="false"/>
    </style:style>
    <style:style style:name="T3" style:family="text">
      <style:text-properties fo:color="#000000"/>
    </style:style>
    <style:style style:name="T4" style:family="text">
      <style:text-properties fo:color="#000000" fo:font-weight="bold"/>
    </style:style>
    <style:style style:name="T5" style:family="text">
      <style:text-properties fo:font-size="12pt"/>
    </style:style>
    <style:style style:name="T6" style:family="text">
      <style:text-properties style:font-name="Times New Roman1" fo:font-size="12pt"/>
    </style:style>
    <style:style style:name="T7" style:family="text">
      <style:text-properties style:font-name="Times New Roman1" fo:font-size="12pt" fo:font-weight="bold"/>
    </style:style>
    <style:style style:name="T8"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p text:style-name="P9">РОССИЙСКАЯ   ФЕДЕРАЦИЯ</text:p>
      <text:p text:style-name="P10">ОРЛОВСКАЯ    ОБЛАСТЬ</text:p>
      <text:p text:style-name="P12">МЦЕНСКИЙ ГОРОДСКОЙ СОВЕТ НАРОДНЫХ ДЕПУТАТОВ</text:p>
      <text:p text:style-name="P8"> </text:p>
      <text:p text:style-name="P12">РЕШЕНИЕ</text:p>
      <text:p text:style-name="P7"> </text:p>
      <text:p text:style-name="P7">19 июня  2014 года                                                                                               № 44/471 - ГС                 </text:p>
      <text:p text:style-name="P15"> </text:p>
      <text:p text:style-name="P11">О принятии решения  «О Положении «О регулировании </text:p>
      <text:p text:style-name="P11">органами  местного  самоуправления  города  Мценска </text:p>
      <text:p text:style-name="P11">надбавок к тарифам на услуги организаций коммунального</text:p>
      <text:p text:style-name="P11">комплекса, надбавок к ценам (тарифам) для потребителей </text:p>
      <text:p text:style-name="P7"><text:span text:style-name="T1">услуг организаций коммунального комплекса</text:span> <text:span text:style-name="T1">и установлении </text:span></text:p>
      <text:p text:style-name="P13">размеров  платы  за  пользование  жилым  помещением, </text:p>
      <text:p text:style-name="P13">платы за содержание и текущий ремонт жилого помещения»»</text:p>
      <text:p text:style-name="P15"> </text:p>
      <text:p text:style-name="P15">            Рассмотрев предложение администрации города Мценска, в соответствии с Жилищным кодексом Российской Федерации, Федеральным законом от 6 октября 2003 года <text:bookmark text:name="r311"/>№ 131-ФЗ «Об общих принципах организации местного самоуправления в Российской Федерации», Федеральным законом от 30 декабря 2004 года <text:bookmark text:name="r211"/>№ 210-ФЗ «Об основах регулирования тарифов организаций коммунального комплекса», Федеральным законом от 27 июля 2010 года <text:bookmark text:name="r171"/>№ 190-ФЗ «О теплоснабжении», Федеральным законом от 7 декабря 2011 года № 416-ФЗ «О водоснабжении и водоотведении», пунктом 1 статьи 4, пунктом 22 части 2 статьи 28 и статьей 33  Устава города Мценска, Мценский городской Совет народных депутатов                                                                     </text:p>
      <text:p text:style-name="P15"> </text:p>
      <text:p text:style-name="P12">РЕШИЛ:</text:p>
      <text:p text:style-name="P15"> </text:p>
      <text:p text:style-name="P15">            1. Принять решение «О Положении «О регулировании органами местного самоуправления города Мценска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 и установлении размеров платы за пользование жилым помещением, платы за содержание и текущий ремонт жилого помещения»».</text:p>
      <text:p text:style-name="P15">            2. Направить принятое решение главе города Мценска для подписания и обнародования.</text:p>
      <text:p text:style-name="P15">            3. Настоящее решение вступает в силу со дня его принятия и подлежит официальному опубликованию.</text:p>
      <text:p text:style-name="P7"> </text:p>
      <text:p text:style-name="P7"> </text:p>
      <text:p text:style-name="P7"><text:soft-page-break/> </text:p>
      <text:p text:style-name="P7"> </text:p>
      <text:p text:style-name="P7"> </text:p>
      <text:p text:style-name="P7">              Председатель Мценского</text:p>
      <text:p text:style-name="P7">городского Совета народных депутатов                                                       Ю.В. Судариков</text:p>
      <text:p text:style-name="P15">                                    </text:p>
      <text:p text:style-name="P7"> </text:p>
      <text:p text:style-name="P7">Решение подписано: 19 июня 2014 года.</text:p>
      <text:p text:style-name="P15"> </text:p>
      <text:p text:style-name="P15"> </text:p>
      <text:p text:style-name="P15"> </text:p>
      <text:p text:style-name="P15"> </text:p>
      <text:p text:style-name="P15"> </text:p>
      <text:p text:style-name="P15"> </text:p>
      <text:p text:style-name="P15"> </text:p>
      <text:p text:style-name="P12">РОССИЙСКАЯ    ФЕДЕРАЦИЯ</text:p>
      <text:p text:style-name="P8"> </text:p>
      <text:p text:style-name="P12">ОРЛОВСКАЯ    ОБЛАСТЬ</text:p>
      <text:p text:style-name="P8"> </text:p>
      <text:p text:style-name="P12">МЦЕНСКИЙ ГОРОДСКОЙ СОВЕТ НАРОДНЫХ ДЕПУТАТОВ</text:p>
      <text:p text:style-name="P15"> </text:p>
      <text:p text:style-name="P12">РЕШЕНИЕ</text:p>
      <text:p text:style-name="P8"> </text:p>
      <text:p text:style-name="P7">19 июня  2014 года                                                                                               № 662 -  МПА</text:p>
      <text:p text:style-name="P7"> </text:p>
      <text:p text:style-name="P11">О Положении «О регулировании органами местного </text:p>
      <text:p text:style-name="P11">самоуправления города Мценска надбавок к тарифам </text:p>
      <text:p text:style-name="P11">на  услуги  организаций  коммунального  комплекса, </text:p>
      <text:p text:style-name="P7"><text:span text:style-name="T1">надбавок к ценам (тарифам) для потребителей услуг </text:span></text:p>
      <text:p text:style-name="P7"><text:span text:style-name="T1">организаций коммунального комплекса</text:span> <text:span text:style-name="T1">и установлении </text:span></text:p>
      <text:p text:style-name="P11">размеров платы за пользование жилым помещением, </text:p>
      <text:p text:style-name="P11">платы за содержание и текущий ремонт жилого помещения»</text:p>
      <text:p text:style-name="P15"> </text:p>
      <text:p text:style-name="P15">            Принято решением Мценского городского Совета народных депутатов  от 19 июня 2014 года № 44/471 - ГС.</text:p>
      <text:p text:style-name="P15"> </text:p>
      <text:p text:style-name="P15">            1. Утвердить Положение «О регулировании органами местного самоуправления <text:soft-page-break/>города Мценска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 и установлении размеров платы за пользование жилым помещением, платы за содержание и текущий ремонт жилого помещения» (приложение).</text:p>
      <text:p text:style-name="P15">            2. Признать утратившими силу: </text:p>
      <text:p text:style-name="P15">            1)   решение Мценского городского Совета народных депутатов от 21 июня 2007 года № 19/190-ГС «О муниципальном правовом акте города Мценска «О Положении «О регулировании органами местного самоуправления города Мценска тарифов и надбавок к ценам (тарифам) на услуги организаций коммунального комплекса»;</text:p>
      <text:p text:style-name="P15">            2) муниципальный правовой акт города Мценска от 2 июля 2007 года № 54-МПА «О Положении «О регулировании органами местного самоуправления города Мценска тарифов и надбавок к ценам (тарифам) на услуги организаций коммунального комплекса»;</text:p>
      <text:p text:style-name="P15">            3) решение Мценского городского Совета народных депутатов от 19 февраля 2009 года № 42/519-ГС «О принятии решения «О внесении изменений в Положение «О регулировании органами местного самоуправления города Мценска тарифов и надбавок к ценам (тарифам) на услуги организаций коммунального комплекса»;</text:p>
      <text:p text:style-name="P15">            4) решение Мценского городского Совета народных депутатов от 3 марта 2009 года  № 207-МПА «О внесении изменений в Положение «О регулировании органами местного самоуправления города Мценска тарифов и надбавок к ценам (тарифам) на услуги организаций коммунального комплекса»;</text:p>
      <text:p text:style-name="P15">            5) решение Мценского городского Совета народных депутатов от 21 октября 2010 года № 62/819-ГС «О принятии решения «О внесении изменений в Положение «О регулировании органами местного самоуправления города Мценска тарифов и надбавок к ценам (тарифам) на услуги организаций коммунального комплекса»;</text:p>
      <text:p text:style-name="P15">            6) решение Мценского городского Совета народных депутатов от 25 октября 2010 года № 357-МПА «О внесении изменений в Положение «О регулировании органами местного самоуправления города Мценска тарифов и надбавок к ценам (тарифам) на услуги организаций коммунального комплекса»;</text:p>
      <text:p text:style-name="P15">            7)  пункт 3 решения Мценского городского Совета народных депутатов от 23 апреля 2010 года № 321-МПА «О внесении изменений в отдельные нормативные правовые акты Мценского городского Совета народных депутатов».</text:p>
      <text:p text:style-name="P15">            3. Настоящее решение вступает в силу со дня его официального опубликования.</text:p>
      <text:p text:style-name="P15"> </text:p>
      <text:p text:style-name="P15"> </text:p>
      <text:p text:style-name="P15"> </text:p>
      <text:p text:style-name="P7"> </text:p>
      <text:p text:style-name="P7"> </text:p>
      <text:p text:style-name="P7">            Председатель Мценского</text:p>
      <text:p text:style-name="P7">городского Совета народных депутатов                                                       Ю.В. Судариков</text:p>
      <text:p text:style-name="P21"> </text:p>
      <text:p text:style-name="P21"> </text:p>
      <text:p text:style-name="P21"><text:soft-page-break/>Решение подписано: 19 июня 2014 года. </text:p>
      <text:p text:style-name="P21"> </text:p>
      <text:p text:style-name="P21">     </text:p>
      <text:p text:style-name="P21">             Глава города Мценска                                                                        С.С. Волков </text:p>
      <text:p text:style-name="P21"> </text:p>
      <text:p text:style-name="P21"> </text:p>
      <text:p text:style-name="P21">Решение подписано: 19 июня 2014 года.</text:p>
      <text:p text:style-name="P7"> </text:p>
      <text:p text:style-name="P7"> </text:p>
      <text:p text:style-name="P7">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1"> </text:p>
      <text:p text:style-name="P1"> </text:p>
      <text:p text:style-name="P1"> </text:p>
      <text:p text:style-name="P1"> </text:p>
      <text:p text:style-name="P1"> </text:p>
      <text:p text:style-name="P8"> </text:p>
      <text:p text:style-name="P8"> </text:p>
      <text:p text:style-name="P8"><text:soft-page-break/> </text:p>
      <text:p text:style-name="P8"> </text:p>
      <text:p text:style-name="P8"> </text:p>
      <text:p text:style-name="P8"> </text:p>
      <text:p text:style-name="P8"> </text:p>
      <text:p text:style-name="P8"> </text:p>
      <text:p text:style-name="P8"> </text:p>
      <text:p text:style-name="P8"> </text:p>
      <text:p text:style-name="P8">                                                                     </text:p>
      <text:p text:style-name="P23">                                                                Приложение </text:p>
      <text:p text:style-name="P23">                                                                   к решению Мценского городского Совета народных                                                 депутатов от 19 июня 2014 года № 662 - МПА</text:p>
      <text:p text:style-name="P24"> </text:p>
      <text:p text:style-name="P12">Положение</text:p>
      <text:p text:style-name="P22"><text:span text:style-name="T1">«О регулировании органами местного самоуправления города Мценска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text:span> <text:span text:style-name="T1">и установлении размеров платы за пользование жилым помещением, платы за содержание и текущий ремонт жилого помещения»</text:span></text:p>
      <text:p text:style-name="P7"> </text:p>
      <text:p text:style-name="P7">            <text:span text:style-name="T1">Статья 1. Общие положения</text:span></text:p>
      <text:p text:style-name="P23"> </text:p>
      <text:p text:style-name="P15">            1. Настоящее Положение «О регулировании органами местного самоуправления города Мценска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 и установлении размеров платы за пользование жилым помещением, платы за содержание и текущий ремонт жилого помещения» (далее - Положение) определяет полномочия органов местного самоуправления города Мценска и порядок установления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 размеров платы за пользование жилым помещением, платы за содержание и текущий ремонт жилого помещения. </text:p>
      <text:p text:style-name="P22">        2. Настоящее Положение разработано с целью создания единого подхода к решению вопросов регулирования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 платы за пользование жилым помещением, платы за содержание и текущий ремонт жилого помещения, отнесенных к компетенции органов местного самоуправления.</text:p>
      <text:p text:style-name="P15">           3. Органами регулирования по регулируемым видам деятельности являются Мценский городской Совет народных депутатов и администрация города Мценска (далее – администрация). </text:p>
      <text:p text:style-name="P22">            4. Регулируемыми организациями в целях настоящего Положения признаются следующие организации:</text:p>
      <text:p text:style-name="P22">                        1) организации коммунального комплекса, осуществляющие эксплуатацию объектов, используемых для утилизации, обезвреживания и захоронения твердых бытовых отходов;</text:p>
      <text:p text:style-name="P22">                        2) организации коммунального комплекса, осуществляющие горячее водоснабжение, холодное водоснабжение и (или) водоотведение;</text:p>
      <text:p text:style-name="P22"><text:soft-page-break/>                        3) организации, осуществляющие регулируемые виды деятельности в сфере теплоснабжения.</text:p>
      <text:p text:style-name="P22">            5. Понятия и термины, применяемые в настоящем Положении, используются в значениях, определенных Жилищным кодексом Российской Федерации, Федеральным законом от 30 декабря 2004 года <text:bookmark text:name="r1411"/>№ 210-ФЗ «Об основах регулирования тарифов организаций коммунального комплекса», Федеральным законом от 27 июля 2010 года <text:bookmark text:name="r1311"/>№ 190-ФЗ «О теплоснабжении», Федеральным законом от 7 декабря 2011 года <text:bookmark text:name="r1211"/>№ 416-ФЗ «О водоснабжении и водоотведении».</text:p>
      <text:p text:style-name="P22"> </text:p>
      <text:p text:style-name="P22">            <text:span text:style-name="T1">Статья 2. Общие принципы регулирования  и  основные задачи  при  проведении </text:span></text:p>
      <text:p text:style-name="P25">тарифной политики</text:p>
      <text:p text:style-name="P22"> </text:p>
      <text:p text:style-name="P22">            1. Общими принципами регулирования размеров платы за пользование жилым помещением, платы за содержание и текущий ремонт жилого помещения и надбавок являются:</text:p>
      <text:p text:style-name="P22">            1) доступность товаров, работ, услуг для потребителей;</text:p>
      <text:p text:style-name="P22">            2) достижение баланса интересов потребителей и регулируемых организаций;</text:p>
      <text:p text:style-name="P22">            3) создание условий, необходимых для привлечения инвестиций в целях развития и модернизации систем коммунальной инфраструктуры;</text:p>
      <text:p text:style-name="P22">            4) открытость информации о надбавках и о порядке их утверждения;</text:p>
      <text:p text:style-name="P22">            5) раздельное ведение организациями учета доходов и расходов в отношении регулируемой и иной деятельности.</text:p>
      <text:p text:style-name="P22">            2. Основными задачами при проведении тарифной политики являются:</text:p>
      <text:p text:style-name="P22">            1) установление достоверности предоставляемой хозяйствующими субъектами финансово-экономической информации;</text:p>
      <text:p text:style-name="P22">            2) определение путей снижения себестоимости по регулируемым видам деятельности;</text:p>
      <text:p text:style-name="P22">            3) защита экономических интересов населения и других потребителей.</text:p>
      <text:p text:style-name="P22"> </text:p>
      <text:p text:style-name="P29">Статья 3. Полномочия Мценского городского Совета народных депутатов</text:p>
      <text:p text:style-name="P22"> </text:p>
      <text:p text:style-name="P22">            1. Мценский городской Совет народных депутатов (далее - городской Совет) осуществляет следующие полномочия в области регулирования надбавок к ценам (тарифам) на услуги регулируемых организаций:</text:p>
      <text:p text:style-name="P22">            1) утверждает инвестиционные программы организаций коммунального комплекса по строительству, реконструкции и (или) модернизации объектов, используемых для утилизации, обезвреживания и захоронения твердых бытовых отходов, в случаях, определенных законодательством;</text:p>
      <text:p text:style-name="P22">       2) устанавливает надбавки к ценам (тарифам) для потребителей услуг организаций коммунального комплекса, осуществляющих эксплуатацию объектов утилизации (захоронения) твердых бытовых отходов.</text:p>
      <text:p text:style-name="P7"> </text:p>
      <text:p text:style-name="P7">            <text:span text:style-name="T1">Статья 4. Полномочия администрации </text:span></text:p>
      <text:p text:style-name="P22">          </text:p>
      <text:p text:style-name="P22">            1. Администрация осуществляет следующие полномочия в области регулирования надбавок к тарифам на услуги регулируемых организаций и установления платы за пользование жилым помещением, платы за содержание и текущий ремонт жилого помещения:</text:p>
      <text:p text:style-name="P22">            1) устанавливает размер платы за <text:span text:style-name="T2">пользование</text:span> жилым помещением по договору социального найма и договору найма жилого помещения муниципального жилищного фонда;</text:p>
      <text:p text:style-name="P22">            2) устанавливает размеры платы за содержание и текущий ремонт жилого помещения для случаев, определенных жилищным законодательством;</text:p>
      <text:p text:style-name="P22"><text:soft-page-break/>            3) устанавливает надбавки к тарифам на услуги организаций коммунального комплекса, осуществляющих эксплуатацию объектов утилизации (захоронения) твердых бытовых отходов, в соответствии с предельным индексом, установленным органом регулирования Орловской области для города Мценска; </text:p>
      <text:p text:style-name="P22">            4) утверждает технические задания по разработке инвестиционных программ организаций коммунального комплекса по строительству, реконструкции и (или) модернизации объектов, используемых для утилизации, обезвреживания и захоронения твердых бытовых отходов, и организаций, осуществляющих горячее водоснабжение, холодное водоснабжение и (или) водоотведение;</text:p>
      <text:p text:style-name="P22">            5) устанавливает систему критериев, используемых для определения доступности для потребителей услуг организаций коммунального комплекса, осуществляющих эксплуатацию объектов утилизации (захоронения) твердых бытовых отходов;</text:p>
      <text:p text:style-name="P22">            6) рассматривает проекты инвестиционных программ организаций коммунального комплекса по строительству, реконструкции и (или) модернизации объектов, используемых для утилизации, обезвреживания и захоронения твердых бытовых отходов;</text:p>
      <text:p text:style-name="P22">            7) публикует информацию о надбавках к ценам (тарифам) для потребителей и надбавках к тарифам на услуги организаций коммунального комплекса, осуществляющих эксплуатацию объектов утилизации (захоронения) твердых бытовых отходов; об инвестиционных программах этих организаций, а также о результатах мониторинга выполнения этих программ;</text:p>
      <text:p text:style-name="P22">            8) осуществляет проверку расчетов надбавок к ценам (тарифам) для потребителей услуг организаций коммунального комплекса, осуществляющих эксплуатацию объектов утилизации (захоронения) твердых бытовых отходов;</text:p>
      <text:p text:style-name="P22">            9) согласовывает инвестиционные программы организаций, осуществляющих горячее водоснабжение, холодное водоснабжение и (или) водоотведение;</text:p>
      <text:p text:style-name="P22">            10) согласовывает инвестиционные программы организаций, осуществляющих регулируемые виды деятельности в сфере теплоснабжения, за исключением таких программ, которые согласовываются в соответствии с законодательством Российской Федерации об электроэнергетике;</text:p>
      <text:p text:style-name="P22">            11) разрабатывает и утверждает программы комплексного развития систем коммунальной инфраструктуры города Мценска, требования к которым устанавливаются Правительством Российской Федерации;</text:p>
      <text:p text:style-name="P26">            12) определяет объем бюджетного финансирования разницы в размерах платежей, если размер, установленный для нанимателей жилых помещений муниципального жилищного фонда платы за содержание и текущий ремонт жилого помещения меньше, чем размер платы, установленный в договоре управления многоквартирным домом;</text:p>
      <text:p text:style-name="P22">            13) привлекает на конкурсной основе организации для проведения экспертизы обоснованности проектов инвестиционных программ регулируемых организаций, проверки экономической обоснованности и доступности соответствующих им надбавок;</text:p>
      <text:p text:style-name="P22">            14) осуществляет мониторинг выполнения инвестиционных программ регулируемых организаций коммунального комплекса;</text:p>
      <text:p text:style-name="P22">            15) информирует граждан и заинтересованные организации об установленных <text:span text:style-name="T3"> </text:span>размерах платы за пользование жилым помещением, платы за содержание и текущий ремонт жилого помещения,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 осуществляющих эксплуатацию объектов утилизации (захоронения) твердых бытовых отходов<text:span text:style-name="T3">;</text:span></text:p>
      <text:p text:style-name="P22">            16) публикует в средствах массовой информации и размещает на официальном сайте администрации в сети Интернет информацию<text:span text:style-name="T3"> о </text:span>размерах платы за пользование жилым помещением, платы за содержание и текущий ремонт жилого помещения<text:span text:style-name="T3">;</text:span></text:p>
      <text:p text:style-name="P22">            17) участвует в разработке проектов договоров в целях развития объекта, используемого для утилизации, обезвреживания и захоронения твердых бытовых отходов, <text:soft-page-break/>определяющий условия реализации утвержденной инвестиционной программы организации коммунального комплекса, заключает такие договоры;</text:p>
      <text:p text:style-name="P22">            18) запрашивает информацию у регулируемых организаций, необходимую для осуществления своих полномочий;</text:p>
      <text:p text:style-name="P22">            19) взаимодействует с Управлением по тарифам Орловской области в случаях, определенных федеральным законодательством и законодательством Орловской области.</text:p>
      <text:p text:style-name="P22"> </text:p>
      <text:p text:style-name="P28">            <text:span text:style-name="T1">Статья 5.  Обеспечение финансовых потребностей, необходимых для  реализации инвестиционной программы организации коммунального комплекса, осуществляющей эксплуатацию объектов утилизации (захоронения) твердых бытовых отходов</text:span></text:p>
      <text:p text:style-name="P22"> </text:p>
      <text:p text:style-name="P22"><text:span text:style-name="T3">            1. Финансовые потребности организации коммунального комплекса, </text:span>осуществляющей эксплуатацию объектов утилизации (захоронения) твердых бытовых отходов, и <text:span text:style-name="T3">участвующей в реализации программы комплексного развития систем коммунальной  инфраструктуры города Мценска, которые необходимы для реализации ее инвестиционной программы, обеспечиваются за счет средств от оказания услуг указанных организаций, в части установленных надбавок к ценам (тарифам) для потребителей города Мценска (части города Мценска).</text:span></text:p>
      <text:p text:style-name="P22"><text:span text:style-name="T3">            2. При установлении тарифов на основе долгосрочных параметров с применением нормы доходности инвестированного капитала финансовые потребности, необходимые организации коммунального комплекса,</text:span> осуществляющей эксплуатацию объектов утилизации (захоронения) твердых бытовых отходов, <text:span text:style-name="T3"> для реализации ее инвестиционной программы, обеспечиваются за счет средств, учитываемых при установлении тарифов для организаций коммунального комплекса. В этом случае надбавки к ценам (тарифам) для потребителей и надбавки к ценам (тарифам) на услуги для организаций коммунального комплекса не устанавливаются.</text:span></text:p>
      <text:p text:style-name="P22">        3. Выбор способов обеспечения финансовых потребностей организации коммуналь- ного комплекса, осуществляющей эксплуатацию объектов утилизации (захоронения) твердых бытовых отходов, <text:span text:style-name="T3"> </text:span>необходимых для реализации ее инвестиционной программы, осуществляется городским Советом исходя из:</text:p>
      <text:p text:style-name="P22">            1) оценки доступности для потребителей услуг организации коммунального комплекса;</text:p>
      <text:p text:style-name="P22">            2) оценки результатов реализации инвестиционной  программы организации коммунального комплекса:</text:p>
      <text:p text:style-name="P22">            а) для населения города Мценска;</text:p>
      <text:p text:style-name="P22">            б) для потребителей отдельных видов услуг организации коммунального комплекса на всей территории города Мценска (части территории города Мценска);</text:p>
      <text:p text:style-name="P22">            в) для лиц, осуществляющих строительство и (или) реконструкцию зданий, строений, сооружений, иных объектов;</text:p>
      <text:p text:style-name="P22">            3) установленных предельных индексов.</text:p>
      <text:p text:style-name="P22">            4. Городской Совет рассматривает вопрос о выборе способов обеспечения финансовых потребностей организации коммунального комплекса, необходимых для реализации ее инвестиционной программы, на основании предложений администрации.</text:p>
      <text:p text:style-name="P22">В этом случае администрация представляет в городской Совет в соответствии с Регламентом городского Совета, исходя из установленных предельных индексов:</text:p>
      <text:p text:style-name="P22">            1) проект решения городского Совета;</text:p>
      <text:p text:style-name="P22">            2) заключение администрации об оценке доступности для потребителей товаров и услуг организации коммунального комплекса;</text:p>
      <text:p text:style-name="P22">            3) заключение администрации об оценке результатов реализации инвестиционной программы организации коммунального комплекса:</text:p>
      <text:p text:style-name="P22">            а) для населения города Мценска;</text:p>
      <text:p text:style-name="P22">            б) для потребителей отдельных видов товаров и услуг организации коммунального <text:soft-page-break/>комплекса на всей территории города Мценска (части территории города Мценска);</text:p>
      <text:p text:style-name="P22">            в) для лиц, осуществляющих строительство и (или) реконструкцию зданий, строений, сооружений, иных объектов.</text:p>
      <text:p text:style-name="P26">          5. В случае заключения организацией коммунального комплекса концессионного соглашения, объектом которого является используемый для утилизации, обезвреживания и захоронения твердых бытовых отходов объект, инвестиционная программа данной организации утверждается на определенный срок и предусматривает привлечение инвестиций, направляемых в течение такого срока на создание и (или) реконструкцию объектов, предусмотренных концессионным соглашением. Источники финансирования указанной инвестиционной программы определяются в соответствии с условиями концессионного соглашения. При установлении тарифов учитывается объем инвестиций, которые концессионер в соответствии с концессионным соглашением обязуется привлечь для финансирования указанной инвестиционной программы. При ее изменении объем инвестиций, которые концессионер обязуется привлечь для финансирования указанной инвестиционной программы, изменению не подлежит. При прекращении действия концессионного соглашения концедент обеспечивает в установленные концессионным соглашением сроки возврат концессионеру инвестированного капитала, за исключением инвестированного капитала, возврат которого учтен при установлении тарифов на услуги организации коммунального комплекса.</text:p>
      <text:p text:style-name="P22"> </text:p>
      <text:p text:style-name="P22">            <text:span text:style-name="T1">Статья  6 .   </text:span><text:span text:style-name="T4">Порядок   разработки   и   утверждения   инвестиционных   программ</text:span></text:p>
      <text:p text:style-name="P22"><text:span text:style-name="T4">организаций коммунального комплекса</text:span> <text:span text:style-name="T1">по строительству, реконструкции и (или) модернизации объектов, используемых для утилизации, обезвреживания и захоронения твердых бытовых отходов</text:span><text:span text:style-name="T4">, и порядок установления (изменения) надбавок для потребителей, надбавок к тарифам на услуги организаций коммунального комплекса</text:span></text:p>
      <text:p text:style-name="P26"> </text:p>
      <text:p text:style-name="P22"><text:span text:style-name="T3">            1. Инвестиционная программа организации коммунального комплекса </text:span>по строительству, реконструкции и (или) модернизации объектов, используемых для утилизации, обезвреживания и захоронения твердых бытовых отходов (далее – инвестиционная программа), <text:span text:style-name="T3">разрабатывается на основании условий технического задания, утверждаемого постановлением администрации города и разрабатываемого в соответствии с программой комплексного развития систем коммунальной инфраструктуры города Мценска и формируемой в соответствии с законодательством об энергосбережении и о повышении энергетической эффективности программой в области энергосбережения и повышения энергетической эффективности организации коммунального комплекса.</text:span></text:p>
      <text:p text:style-name="P26">            2. Подготовка проекта инвестиционной программы и расчет финансовых потребностей, необходимых для реализации данной программы, производятся организацией коммунального комплекса.</text:p>
      <text:p text:style-name="P22"><text:span text:style-name="T3">            3. Организация коммунального комплекса представляет </text:span>в администрацию следующие документы:</text:p>
      <text:p text:style-name="P22">            1) заявление об установлении надбавок;</text:p>
      <text:p text:style-name="P22">            2) проект инвестиционной программы;</text:p>
      <text:p text:style-name="P22">            3) расчет финансовых потребностей для реализации инвестиционной программы с расшифровкой расходов по видам деятельности;</text:p>
      <text:p text:style-name="P22">            4) расчет надбавок;</text:p>
      <text:p text:style-name="P22">            5) бухгалтерскую и налоговую отчетность по установленной форме за 2 предшествующих года или за период осуществления организацией регулируемой деятельности, если он составляет менее 2 лет;</text:p>
      <text:p text:style-name="P22">            6) отчет о доходах, возникших в результате применения надбавок, и расходах на реализацию инвестиционной программы за 2 предшествующих года или за период осуществления организацией регулируемой деятельности, если он составляет менее 2 лет (по видам деятельности);</text:p>
      <text:p text:style-name="P22"><text:soft-page-break/>            7) пояснительную записку с аналитической информацией, содержащей запланированные и фактические показатели реализации инвестиционной программы за весь период ее действия.</text:p>
      <text:p text:style-name="P26">            4. Администрация проводит проверку соответствия проекта инвестиционной программы условиям утвержденного технического задания на ее формирование и проверку обоснованности расчета необходимых для ее реализации финансовых потребностей.</text:p>
      <text:p text:style-name="P26">            5. В случае необоснованности предоставленных расчетов, несоответствия рассчитанных финансовых потребностей проекту предоставленной инвестиционной программы или несоответствия проекта указанной программы техническому заданию на ее разработку администрация вправе вернуть проект инвестиционной программы и расчет необходимых для ее реализации финансовых потребностей данной организации для устранения выявленных несоответствий.</text:p>
      <text:p text:style-name="P26">            6. При соответствии предоставленного проекта инвестиционной программы условиям утвержденного технического задания на ее разработку и обоснованности расчета необходимых для ее реализации финансовых потребностей администрация подготавливает предложения о размере надбавки к ценам (тарифам) для потребителей и соответствующей надбавке к тарифам на услуги организации коммунального комплекса.</text:p>
      <text:p text:style-name="P26">            7. Администрация проводит также анализ доступности для потребителей услуг организаций коммунального комплекса с учетом предлагаемой надбавки к ценам (тарифам) для потребителей.</text:p>
      <text:p text:style-name="P26">            8. При вынесении администрацией решения о недоступности для потребителей услуг организации коммунального комплекса администрация может:</text:p>
      <text:p text:style-name="P26">            1) подготовить предложения по изменению условий технического задания, на основании которого разрабатывается инвестиционная программа организации коммунального комплекса;</text:p>
      <text:p text:style-name="P26">            2) подготовить предложения по частичному обеспечению финансовых потребностей организации коммунального комплекса за счет средств бюджета города Мценска.</text:p>
      <text:p text:style-name="P26">            9. При вынесении администрацией решения о доступности для потребителей услуг организации коммунального комплекса указанный орган регулирования с учетом предложений по частичному обеспечению финансовых потребностей организации коммунального комплекса за счет средств бюджета города Мценска направляет проект инвестиционной программы и предоставленные этой организацией коммунального комплекса расчеты на заключение в орган регулирования Орловской области. После получения заключения органа регулирования Орловской области администрация направляет в городской Совет следующие документы:</text:p>
      <text:p text:style-name="P26">            1) проект решения городского Совета об утверждении инвестиционной программы и о размере надбавки к ценам (тарифам) для потребителей;</text:p>
      <text:p text:style-name="P22"><text:span text:style-name="T3">            2) предоставленные организацией коммунального комплекса </text:span>расчет финансовых потребностей для реализации инвестиционной программы;</text:p>
      <text:p text:style-name="P22">            3) пояснительную записку с обоснованием предлагаемых к утверждению инвестиционной программы и надбавки к ценам (тарифам) для потребителей;</text:p>
      <text:p text:style-name="P22">            4) заключение органа регулирования Орловской области.<text:span text:style-name="T3"> </text:span></text:p>
      <text:p text:style-name="P26">            10. Городской Совет рассматривает и утверждает инвестиционную программу, устанавливает надбавку к ценам (тарифам) для потребителей.</text:p>
      <text:p text:style-name="P26">            11. После утверждения городским Советом инвестиционной программы, установления надбавки к ценам (тарифам) для потребителей администрация устанавливает надбавку к тарифам на услуги организации коммунального комплекса.</text:p>
      <text:p text:style-name="P26">            12. После установления всех указанных в настоящей статье тарифов и надбавок администрация заключает с организацией коммунального комплекса договор в целях развития объекта, используемого для утилизации, обезвреживания и захоронения твердых бытовых отходов, определяющий условия реализации утвержденной инвестиционной программы данной организации.</text:p>
      <text:p text:style-name="P26"><text:soft-page-break/>            13. Инвестиционная программа и (или) сроки ее реализации могут быть пересмотрены городским Советом по предложению органа регулирования Орловской области, организации коммунального комплекса, администрации или по собственной инициативе:</text:p>
      <text:p text:style-name="P26">            1) если по результатам мониторинга выполнения инвестиционной программы будет установлено, что рентабельность деятельности этой организации значительно выше или значительно ниже уровня рентабельности, рассчитанного при утверждении данной инвестиционной программы;</text:p>
      <text:p text:style-name="P26">            2) в случаях объективного изменения условий деятельности организации коммунального комплекса, влияющих на стоимость оказываемых ею услуг, и невозможности пересмотра надбавки к тарифам на услуги организации коммунального комплекса.</text:p>
      <text:p text:style-name="P27"> </text:p>
      <text:p text:style-name="P22">            <text:span text:style-name="T1">Статья 7. Порядок установления размера платы за пользование жилым помещением, платы за содержание и текущий ремонт жилого помещения </text:span></text:p>
      <text:p text:style-name="P22"> </text:p>
      <text:p text:style-name="P22">            1. Администрация устанавливает размер платы за содержание и текущий ремонт жилого помещения, платы за пользование жилым помещением для нанимателей жилых помещений по договорам социального найма и договорам найма жилого помещения муниципального жилищного фонда.</text:p>
      <text:p text:style-name="P22">            2. Администрация устанавливает размер платы за содержание и текущий ремонт жилого помещения для собственников помещений в случаях:</text:p>
      <text:p text:style-name="P22">            1) если собственники помещений не приняли решение о способе управления многоквартирным домом;</text:p>
      <text:p text:style-name="P22">            2) если собственники помещений на общем собрании выбрали способ управления многоквартирным домом, но не приняли решение об установлении размера платы за содержание и текущий ремонт жилого помещения.</text:p>
      <text:p text:style-name="P22">            3. Порядок установления размера платы за пользование жилым помещением, платы за содержание и текущий ремонт жилого помещения устанавливается постановлением администрации города в соответствии с жилищным законодательством. </text:p>
      <text:p text:style-name="P26"> </text:p>
      <text:p text:style-name="P22">            <text:span text:style-name="T1">Статья 8. Период действия платы за пользование жилым помещением, платы      за содержание и текущий ремонт жилого помещения, надбавок для регулируемых организаций                                </text:span></text:p>
      <text:p text:style-name="P22"> </text:p>
      <text:p text:style-name="P22">Срок вступления в силу решений по установлению (изменению) размеров платы за пользование жилым помещением, платы за содержание и текущий ремонт жилого помещения,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 осуществляющих эксплуатацию объектов утилизации (захоронения) твердых бытовых отходов, а также период их действия определяются действующим законодательством.</text:p>
      <text:p text:style-name="P23"> </text:p>
      <text:p text:style-name="P22">            <text:span text:style-name="T1">Статья 9. Мониторинг деятельности регулируемых организаций</text:span></text:p>
      <text:p text:style-name="P22"> </text:p>
      <text:p text:style-name="P22">            1. В целях контроля достоверности предоставляемой информации администрация осуществляет мониторинг деятельности регулируемых организаций, производит выездные, документальные проверки деятельности организаций.</text:p>
      <text:p text:style-name="P22">           2. В течение срока действия утвержденных надбавок к тарифам на услуги организаций коммунального комплекса, надбавок к ценам (тарифам) для потребителей услуг организаций коммунального комплекса, осуществляющих эксплуатацию объектов утилизации (захоронения) твердых бытовых отходов, осуществляется мониторинг деятельности организации коммунального комплекса в целях бесперебойного обеспечения потребителей товарами (услугами) организаций коммунального комплекса, своевременного принятия <text:soft-page-break/>решений о ремонте, реконструкции и модернизации основных производственных фондов и обслуживаемых систем коммунальной инфраструктуры города Мценска.</text:p>
      <text:p text:style-name="P22">          3. Для осуществления мониторинга организации коммунального комплекса в течение 45 дней после окончания квартала представляют в администрацию следующую информацию по итогам очередного квартала, а также нарастающим итогом с начала года:</text:p>
      <text:p text:style-name="P22">            1) о выполнении инвестиционной программы;</text:p>
      <text:p text:style-name="P22">            2) о полученных ассигнованиях из бюджета города Мценска на финансирование деятельности организации коммунального комплекса;</text:p>
      <text:p text:style-name="P22">            3) о финансовом состоянии (фактическая себестоимость товаров и услуг за отчетный период, их рентабельность; фактические сборы платежей по группам потребителей, наличие задолженности, в том числе просроченной, потребителей услуг и бюджетополучателей;  наличие задолженности, в том числе просроченной перед сторонними кредиторами);</text:p>
      <text:p text:style-name="P22">            4) о выполнении программы ресурсосбережения, мероприятий по повышению качества производимых ею товаров (оказываемых услуг) улучшению качества обслуживания потребителей товаров и услуг, выполнению мероприятий по реконструкции эксплуатируемых этой организацией объектов инфраструктуры.</text:p>
      <text:p text:style-name="P22">            Обязательным приложением к представляемой информации является бухгалтерский баланс за отчетный период с приложениями к нему.</text:p>
      <text:p text:style-name="P22"> </text:p>
      <text:p text:style-name="P22"> </text:p>
      <text:p text:style-name="P22"> </text:p>
      <text:p text:style-name="P35">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30"> </text:p>
      <text:p text:style-name="P7"> </text:p>
      <text:p text:style-name="P7"> </text:p>
      <text:p text:style-name="P12">РОССИЙСКАЯ ФЕДЕРАЦИЯ</text:p>
      <text:p text:style-name="P8"> </text:p>
      <text:p text:style-name="P12">ОРЛОВСКАЯ ОБЛАСТЬ</text:p>
      <text:p text:style-name="P8"> </text:p>
      <text:p text:style-name="P32">МЦЕНСКИЙ ГОРОДСКОЙ СОВЕТ НАРОДНЫХ ДЕПУТАТОВ</text:p>
      <text:p text:style-name="P8"> </text:p>
      <text:p text:style-name="P12">РЕШЕНИЕ</text:p>
      <text:p text:style-name="P8"> </text:p>
      <text:p text:style-name="P7">19 июня 2014 года                                                                                                № 44/472 - ГС</text:p>
      <text:p text:style-name="P7"> </text:p>
      <text:p text:style-name="P13">О  принятии  решения  «<text:span text:style-name="T3">О  Положении  о  премиях</text:span></text:p>
      <text:p text:style-name="P16">Мценского городского Совета народных депутатов</text:p>
      <text:p text:style-name="P16">и  администрации  города  Мценска  в  области </text:p>
      <text:p text:style-name="P16">художественного, изобразительного, музыкального </text:p>
      <text:p text:style-name="P16">творчества для детей, обучающихся в муниципальных</text:p>
      <text:p text:style-name="P16">бюджетных  образовательных  организациях </text:p>
      <text:p text:style-name="P16">дополнительного  образования  города  Мценска»</text:p>
      <text:p text:style-name="P15"> </text:p>
      <text:p text:style-name="P15">            Рассмотрев предложение главы города Мценска, в соответствии с  пунктом 18  части 2 статьи 28 Устава города Мценска, Мценский городской Совет народных депутатов</text:p>
      <text:p text:style-name="P15"> </text:p>
      <text:p text:style-name="P12">РЕШИЛ:</text:p>
      <text:p text:style-name="P15"> </text:p>
      <text:p text:style-name="P15"><text:span text:style-name="T3">            1. Принять решение</text:span> «<text:span text:style-name="T3">О Положении о премиях Мценского городского Совета народных депутатов и администрации города Мценска в области художественного, изобразительного,  музыкального  творчества   для   детей, обучающихся  в   муниципальных</text:span></text:p>
      <text:p text:style-name="P17">бюджетных образовательных организациях дополнительного образования города Мценска».</text:p>
      <text:p text:style-name="P15">            2. Направить принятое решение главе города Мценска для подписания и обнародования.</text:p>
      <text:p text:style-name="P7">            3. Настоящее решение вступает в силу со дня его принятия и подлежит официальному опубликованию.</text:p>
      <text:p text:style-name="P7"> </text:p>
      <text:p text:style-name="P7"> </text:p>
      <text:p text:style-name="P7"> </text:p>
      <text:p text:style-name="P7"> </text:p>
      <text:p text:style-name="P7"><text:soft-page-break/> </text:p>
      <text:p text:style-name="P7"> </text:p>
      <text:p text:style-name="P7">            Председатель Мценского</text:p>
      <text:p text:style-name="P7">городского Совета народных депутатов                                                      Ю.В. Судариков</text:p>
      <text:p text:style-name="P7"> </text:p>
      <text:p text:style-name="P7"> </text:p>
      <text:p text:style-name="P7"> </text:p>
      <text:p text:style-name="P7"> </text:p>
      <text:p text:style-name="P7"> </text:p>
      <text:p text:style-name="P7">Решение подписано: 19 июня  2014 года.</text:p>
      <text:p text:style-name="P19"> </text:p>
      <text:p text:style-name="P19"> </text:p>
      <text:p text:style-name="P19"> </text:p>
      <text:p text:style-name="P19"> </text:p>
      <text:p text:style-name="P19"> </text:p>
      <text:p text:style-name="P19"> </text:p>
      <text:p text:style-name="P19"> </text:p>
      <text:p text:style-name="P14">РОССИЙСКАЯ ФЕДЕРАЦИЯ</text:p>
      <text:p text:style-name="P14">ОРЛОВСКАЯ ОБЛАСТЬ</text:p>
      <text:p text:style-name="P32">МЦЕНСКИЙ ГОРОДСКОЙ СОВЕТ НАРОДНЫХ ДЕПУТАТОВ</text:p>
      <text:p text:style-name="P8"> </text:p>
      <text:p text:style-name="P12">РЕШЕНИЕ</text:p>
      <text:p text:style-name="P19"> </text:p>
      <text:p text:style-name="P7">19 июня 2014 года                                                                                              № 663 - МПА</text:p>
      <text:p text:style-name="P17"> </text:p>
      <text:p text:style-name="P16">О Положении о премиях Мценского городского Совета</text:p>
      <text:p text:style-name="P16">народных депутатов и администрации города Мценска в</text:p>
      <text:p text:style-name="P16">области художественного, изобразительного, музыкального</text:p>
      <text:p text:style-name="P16">творчества  для  детей,  обучающихся  в  муниципальных</text:p>
      <text:p text:style-name="P16">бюджетных образовательных организациях дополнительного</text:p>
      <text:p text:style-name="P16">образования города Мценска</text:p>
      <text:p text:style-name="P15"> </text:p>
      <text:p text:style-name="P7">            Принято  решением  Мценского  городского  Совета  народных депутатов  от  19 июня  2014 года   №  44/472 - ГС.</text:p>
      <text:p text:style-name="P15">            </text:p>
      <text:p text:style-name="P15">            1. Утвердить Положение о<text:span text:style-name="T3"> премиях Мценского городского Совета народных депутатов и администрации города Мценска в области художественного, изобразительного, </text:span><text:soft-page-break/><text:span text:style-name="T3">музыкального творчества для детей, обучающихся в муниципальных бюджетных образовательных организациях дополнительного образования города Мценска </text:span> (приложение).</text:p>
      <text:p text:style-name="P15">            2. Признать утратившими силу:</text:p>
      <text:p text:style-name="P15">            1) постановление Мценского городского Совета народных депутатов от 19 октября 2000 года № 56/540-ГС «О Положении о премиях городского Совета народных депутатов и администрации города в области художественного творчества»;</text:p>
      <text:p text:style-name="P15">            2) постановление Мценского городского Совета народных депутатов от 21 июня 2001 года № 7/60 - ГС «О внесении изменений и дополнений в Положение о премиях городского Совета народных депутатов и администрации города в области художественного творчества»;</text:p>
      <text:p text:style-name="P15">            3) постановление Мценского городского Совета народных депутатов от 15 ноября 2001 года № 14/136-ГС «О Положении о премиях городского Совета народных депутатов и администрации города в области художественного музыкального творчества».</text:p>
      <text:p text:style-name="P15">            3. Настоящее решение вступает в силу со дня его официального опубликования.</text:p>
      <text:p text:style-name="P15"> </text:p>
      <text:p text:style-name="P15"> </text:p>
      <text:p text:style-name="P7"> </text:p>
      <text:p text:style-name="P7"> </text:p>
      <text:p text:style-name="P7">            Председатель Мценского</text:p>
      <text:p text:style-name="P7">городского Совета народных депутатов                                                     Ю.В. Судариков</text:p>
      <text:p text:style-name="P7"> </text:p>
      <text:p text:style-name="P7"> </text:p>
      <text:p text:style-name="P7">Решение подписано: 19 июня 2014 года.</text:p>
      <text:p text:style-name="P15"> </text:p>
      <text:p text:style-name="P31"> </text:p>
      <text:p text:style-name="P7"> </text:p>
      <text:p text:style-name="P7">             Глава города Мценска                                                                      С.С. Волков</text:p>
      <text:p text:style-name="P15">  </text:p>
      <text:p text:style-name="P15"> </text:p>
      <text:p text:style-name="P15">Решение подписано: 19 июня 2014 года.</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Приложение  </text:p>
      <text:p text:style-name="P23">                                                                                          к решению Мценского городского</text:p>
      <text:p text:style-name="P22"><text:soft-page-break/>                                                                                                Совета народных депутатов</text:p>
      <text:p text:style-name="P23">                                                                                             от 19 июня 2014 года № 663 - МПА </text:p>
      <text:p text:style-name="P23"> </text:p>
      <text:p text:style-name="P22"><text:line-break/>                                                              <text:span text:style-name="T1">ПОЛОЖЕНИЕ </text:span></text:p>
      <text:p text:style-name="P25">о премиях Мценского городского Совета <text:span text:style-name="T3">народных депутатов  и  администрации города    Мценска   в   области  художественного,   изобразительного,  музыкального   творчества  для детей, обучающихся в  муниципальных бюджетных образовательных организациях дополнительного образования города Мценска</text:span></text:p>
      <text:p text:style-name="P18"> </text:p>
      <text:p text:style-name="P15">            1.В целях поддержки детского и юношеского художественного творчества, выявления одаренных детей с художественным мышлением, стимулирования интереса к изучению достижений отечественного и мирового художественного, изобразительного, музыкального, хореографического, театрального искусства, поощрения творческих успехов детей, обучающихся <text:span text:style-name="T3">в муниципальном бюджетном образовательном учреждении дополнитель-  ного образования детей «Мценская детская художественная школа» (далее МБОУДОД «Мценская детская художественная школа»), муниципальном бюджетном учреждении дополнительного образования «Мценская детская школа искусств» (далее МБУДО «Мценская детская школа искусств»), учреждаются премии Мценского городского Совета народных депутатов и администрации города Мценска в области художественного, изобразительного, музыкального, хореографического, театрального творчества.</text:span></text:p>
      <text:p text:style-name="P17">            2. Размер премии для детей, обучающихся в МБОУДОД «Мценская детская художественная школа», МБУДО «Мценская детская школа искусств», ставших лауреатами и дипломантами 1, 2, 3 степеней на конкурсах и фестивалях юных художников и исполнителей по различным номинациям составляет:</text:p>
      <text:p text:style-name="P7">            <text:span text:style-name="T5">- в международных, во всероссийских и межрегиональных конкурсах и фестивалях - 1000-00 рублей;</text:span></text:p>
      <text:p text:style-name="P17">            - в областных, региональных конкурсах - 500-00 рублей.</text:p>
      <text:p text:style-name="P17">            3. Назначение премий производится  распоряжением  администрации города Мценска по представлению отдела по работе с молодежью, физической культуре и спорту администрации города Мценска в соответствии с документами, подтверждающими занятые призовые места (копии дипломов) на соответствующих конкурсах и фестивалях.</text:p>
      <text:p text:style-name="P15"><text:span text:style-name="T3">            4. Выплата премий производится  из городского бюджета по статье </text:span>«Молодежная политика» через отдел учета и отчетности администрации города Мценска.</text:p>
      <text:p text:style-name="P33"> </text:p>
      <text:p text:style-name="P34">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text:soft-page-break/> </text:p>
      <text:p text:style-name="P7"> </text:p>
      <text:p text:style-name="P7"> </text:p>
      <text:p text:style-name="P7"> </text:p>
      <text:p text:style-name="P8"> </text:p>
      <text:p text:style-name="P8"> </text:p>
      <text:p text:style-name="P8"><text:span text:style-name="T7">РОССИЙСКАЯ</text:span> <text:span text:style-name="T7">ФЕДЕРАЦИЯ</text:span></text:p>
      <text:p text:style-name="P14">ОРЛОВСКАЯ ОБЛАСТЬ</text:p>
      <text:p text:style-name="P14">МЦЕНСКИЙ ГОРОДСКОЙ СОВЕТ НАРОДНЫХ ДЕПУТАТОВ</text:p>
      <text:p text:style-name="P12">РЕШЕНИЕ</text:p>
      <text:p text:style-name="P8"> </text:p>
      <text:p text:style-name="P15">19 июня 2014 года                                                                                              № 44/473 - ГС</text:p>
      <text:p text:style-name="P15"> </text:p>
      <text:h text:style-name="P45" text:outline-level="1">О принятии решения «О внесении изменений </text:h>
      <text:h text:style-name="P45" text:outline-level="1">в  Положение  «О  муниципальном  дорожном </text:h>
      <text:h text:style-name="P45" text:outline-level="1">фонде города Мценска»</text:h>
      <text:h text:style-name="P44" text:outline-level="1"> </text:h>
      <text:h text:style-name="P45" text:outline-level="1">            <text:span text:style-name="T8">Рассмотрев предложение администрации города Мценска, в соответствии с пунктом 1  части 2 статьи 28 Устава города Мценска, Мценский городской Совет народных депутатов </text:span></text:h>
      <text:p text:style-name="P7"> </text:p>
      <text:p text:style-name="P20">                                                                        <text:span text:style-name="T1">РЕШИЛ:</text:span></text:p>
      <text:p text:style-name="P8"> </text:p>
      <text:p text:style-name="P7">            1. Принять решение «О внесении изменений в Положение «О муниципальном дорожном фонде города Мценска».</text:p>
      <text:p text:style-name="P7">            2. Направить принятое решение главе города Мценска для подписания и обнародования.</text:p>
      <text:p text:style-name="P7">            3. Настоящее решение вступает в силу со дня его принятия и подлежит официальному опубликованию.</text:p>
      <text:p text:style-name="P7"><text:soft-page-break/> </text:p>
      <text:p text:style-name="P7"> </text:p>
      <text:p text:style-name="P7"> </text:p>
      <text:p text:style-name="P7"> </text:p>
      <text:p text:style-name="P7">            Председатель Мценского </text:p>
      <text:p text:style-name="P7">городского Совета народных депутатов                                                      Ю.В. Судариков</text:p>
      <text:p text:style-name="P7"> </text:p>
      <text:p text:style-name="P7"> </text:p>
      <text:p text:style-name="P7">            </text:p>
      <text:p text:style-name="P7"> </text:p>
      <text:p text:style-name="P7">Решение подписано: 19 июня  2014 года.</text:p>
      <text:p text:style-name="P7"> </text:p>
      <text:p text:style-name="P7"> </text:p>
      <text:p text:style-name="P7"> </text:p>
      <text:p text:style-name="P7"> </text:p>
      <text:p text:style-name="P7"> </text:p>
      <text:p text:style-name="P7"> </text:p>
      <text:p text:style-name="P7"> </text:p>
      <text:p text:style-name="P7"> </text:p>
      <text:p text:style-name="P7"> </text:p>
      <text:p text:style-name="P36"><text:span text:style-name="T7">РОССИЙСКАЯ</text:span> <text:span text:style-name="T7">ФЕДЕРАЦИЯ</text:span></text:p>
      <text:p text:style-name="P4">ОРЛОВСКАЯ ОБЛАСТЬ</text:p>
      <text:p text:style-name="P4">МЦЕНСКИЙ ГОРОДСКОЙ СОВЕТ НАРОДНЫХ ДЕПУТАТОВ</text:p>
      <text:p text:style-name="P5">РЕШЕНИЕ</text:p>
      <text:p text:style-name="P1"> </text:p>
      <text:p text:style-name="Text_20_body">19 июня 2014 года                                                                                               № 664 - МПА</text:p>
      <text:p text:style-name="P7"> </text:p>
      <text:p text:style-name="P11">О внесении изменений в  Положение  </text:p>
      <text:p text:style-name="P11">«О муниципальном дорожном фонде </text:p>
      <text:p text:style-name="P11">города Мценска»</text:p>
      <text:h text:style-name="Heading_20_1" text:outline-level="1"> </text:h>
      <text:p text:style-name="P7">            Принято решением Мценского городского Совета народных депутатов от 19 июня 2014 года № 44 /473 - ГС.</text:p>
      <text:p text:style-name="P7"> </text:p>
      <text:p text:style-name="P7">            1. Внести в Положение «О муниципальном дорожном фонде города Мценска», утвержденное решением Мценского городского Совета народных депутатов от 20 июня 2013 года № 589-МПА следующие изменения:</text:p>
      <text:p text:style-name="P6">            <text:span text:style-name="T1">в статье 2:  </text:span>           </text:p>
      <text:p text:style-name="P6">            1) в пункте 14 знак «.» заменить знаком «;»;</text:p>
      <text:p text:style-name="Text_20_body">            2) дополнить  пунктом 15 следующего содержания:                                                                                                                                                                                «15)   платежи,   взимаемые    органами   местного   самоуправления   (организациями) городских округов  за  выполнение определенных функций (плата  за  выдачу разрешения  на размещение  рекламных  конструкций, находящихся  в  полосе  отвода  автомобильных дорог общего пользования местного значения).».</text:p>
      <text:p text:style-name="P6">            2. Настоящее решение вступает в силу со дня его официального опубликования.</text:p>
      <text:p text:style-name="P37"> </text:p>
      <text:p text:style-name="Text_20_body"> </text:p>
      <text:p text:style-name="Text_20_body"> </text:p>
      <text:p text:style-name="Text_20_body"> </text:p>
      <text:p text:style-name="Text_20_body">            Председатель Мценского</text:p>
      <text:p text:style-name="Text_20_body">городского Совета народных депутатов                                                       Ю.В.Судариков</text:p>
      <text:p text:style-name="Text_20_body"> </text:p>
      <text:p text:style-name="Text_20_body"> </text:p>
      <text:p text:style-name="Text_20_body">            </text:p>
      <text:p text:style-name="Text_20_body"> </text:p>
      <text:p text:style-name="Text_20_body">Решение подписано: 19 июня 2014 года.</text:p>
      <text:p text:style-name="Text_20_body"><text:soft-page-break/> </text:p>
      <text:p text:style-name="Text_20_body"> </text:p>
      <text:p text:style-name="Text_20_body">              </text:p>
      <text:p text:style-name="Text_20_body">              </text:p>
      <text:p text:style-name="Text_20_body">            Глава города Мценска                                                                        С.С.Волков</text:p>
      <text:p text:style-name="Text_20_body"> </text:p>
      <text:p text:style-name="Text_20_body">            </text:p>
      <text:p text:style-name="Text_20_body"> </text:p>
      <text:p text:style-name="Text_20_body"> </text:p>
      <text:p text:style-name="Text_20_body">Решение подписано: 19 июня 2014 года.</text:p>
      <text:p text:style-name="P6"> </text:p>
      <text:p text:style-name="P37"> </text:p>
      <text:p text:style-name="P37"> </text:p>
      <text:p text:style-name="P7">                                                                                                                                                    </text:p>
      <text:h text:style-name="P43" text:outline-level="5">РОССИЙСКАЯ  ФЕДЕРАЦИЯ</text:h>
      <text:p text:style-name="P14">ОРЛОВСКАЯ ОБЛАСТЬ</text:p>
      <text:p text:style-name="P14">МЦЕНСКИЙ  ГОРОДСКОЙ СОВЕТ НАРОДНЫХ ДЕПУТАТОВ</text:p>
      <text:p text:style-name="P12">РЕШЕНИЕ</text:p>
      <text:p text:style-name="P15"> </text:p>
      <text:p text:style-name="P15">19 июня 2014 года                                                                                               № 44/474 - ГС</text:p>
      <text:p text:style-name="P8"> </text:p>
      <text:p text:style-name="P11">О принятии решения «О внесении изменений </text:p>
      <text:p text:style-name="P11">в   перечень   муниципального   недвижимого </text:p>
      <text:p text:style-name="P11">имущества города Мценска, не  подлежащего    </text:p>
      <text:p text:style-name="P11">отчуждению   в   частную   собственность   и   </text:p>
      <text:p text:style-name="P11">предназначенного для  передачи во владение </text:p>
      <text:p text:style-name="P11">и (или)  в  пользование  субъектам  малого  и           </text:p>
      <text:p text:style-name="P11">среднего предпринимательства, и в перечень </text:p>
      <text:p text:style-name="P13">муниципального   недвижимого   имущества, </text:p>
      <text:p text:style-name="P13">подлежащего     отчуждению      арендаторам,</text:p>
      <text:p text:style-name="P13">соответствующим условиям, установленным</text:p>
      <text:p text:style-name="P11">Федеральным   законом   от   22.07.2008   года </text:p>
      <text:p text:style-name="P7">№ <text:span text:style-name="T1">159-ФЗ»</text:span></text:p>
      <text:p text:style-name="Text_20_body"> </text:p>
      <text:p text:style-name="Text_20_body">            Рассмотрев обращение администрации города Мценска, в соответствии с  Федеральным законом  от 2 июля 2013 года № 144-ФЗ «О внесении изменений в отдельные <text:soft-page-break/>законодательные акты Российской Федерации в связи с совершенствованием порядка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тельства»,  Положением «О порядке отчуждения недвижимого имущества, находящегося в муниципальной собственности города Мценска и арендуемого субъектами малого и среднего предпринимательства», утвержденным решением Мценского городского Совета народных депутатов от 23 марта 2009 года № 209-МПА, пунктом 1 части 2  статьи 28 Устава города Мценска, Мценский городской Совет народных  депутатов</text:p>
      <text:p text:style-name="P5">РЕШИЛ:</text:p>
      <text:p text:style-name="Text_20_body">            </text:p>
      <text:p text:style-name="Text_20_body">            1. Принять решение «О внесении изменений в  перечень муниципального недвижимого имущества города Мценска, не подлежащего отчуждению в частную собственность и предназначенного для передачи во владение и (или) в пользование субъектам малого и среднего предпринимательства, и в перечень муниципального недвижимого имущества, подлежащего отчуждению арендаторам, соответствующим условиям, установленным Федеральным законом от 22.07.2008 года № 159-ФЗ ».</text:p>
      <text:p text:style-name="P38">            2. Направить принятое решение главе города Мценска для подписания и обнародования.</text:p>
      <text:p text:style-name="P38">            3. Настоящее решение вступает в силу со дня его принятия и подлежит официальному опубликованию.</text:p>
      <text:p text:style-name="Text_20_body"> </text:p>
      <text:p text:style-name="Text_20_body"> </text:p>
      <text:p text:style-name="Text_20_body">             Председатель Мценского </text:p>
      <text:p text:style-name="Text_20_body">городского Совета народных депутатов                                                      Ю.В. Судариков</text:p>
      <text:p text:style-name="Text_20_body"> </text:p>
      <text:p text:style-name="Text_20_body"> </text:p>
      <text:p text:style-name="Text_20_body"> </text:p>
      <text:p text:style-name="Text_20_body">Решение подписано: 19 июня 2014 года.</text:p>
      <text:p text:style-name="Text_20_body">                                                                                                                                                                                                              </text:p>
      <text:p text:style-name="Text_20_body">                                                  <text:span text:style-name="T1">РОССИЙСКАЯ  ФЕДЕРАЦИЯ</text:span></text:p>
      <text:p text:style-name="P5">ОРЛОВСКАЯ ОБЛАСТЬ</text:p>
      <text:p text:style-name="Text_20_body">                   <text:span text:style-name="T1">МЦЕНСКИЙ  ГОРОДСКОЙ СОВЕТ НАРОДНЫХ ДЕПУТАТОВ</text:span></text:p>
      <text:h text:style-name="P41" text:outline-level="3">                                                                       <text:span text:style-name="T6">РЕШЕНИЕ</text:span></text:h>
      <text:h text:style-name="P42" text:outline-level="3">19  июня 2014 года                                                                                              № 665 - МПА</text:h>
      <text:p text:style-name="Text_20_body"> </text:p>
      <text:p text:style-name="P3">О     внесении      изменений     в      перечень </text:p>
      <text:p text:style-name="P3">муниципального    недвижимого    имущества </text:p>
      <text:p text:style-name="P3">города Мценска, не подлежащего отчуждению</text:p>
      <text:p text:style-name="P3"><text:soft-page-break/>в частную собственность и предназначенного</text:p>
      <text:p text:style-name="P3">для передачи во владение и (или) в пользование</text:p>
      <text:p text:style-name="P3">субъектам малого и среднегопредпринимательства,  </text:p>
      <text:p text:style-name="P3">и в  перечень  муниципального    недвижимого  </text:p>
      <text:p text:style-name="P3">имущества, подлежащего отчуждению арендаторам,</text:p>
      <text:p text:style-name="P3">соответствующим условиям,   установленным</text:p>
      <text:p text:style-name="P3">Федеральным законом от 22.07.2008 года № 159-ФЗ</text:p>
      <text:p text:style-name="Text_20_body"> </text:p>
      <text:p text:style-name="Text_20_body">            Принято решением Мценского городского Совета народных депутатов от 19 июня 2014 года №  44/474 - ГС.</text:p>
      <text:p text:style-name="Text_20_body"> </text:p>
      <text:p text:style-name="Text_20_body">            1. Внести в перечень муниципального недвижимого имущества города Мценска, не подлежащего отчуждению в частную собственность и предназначенного для передачи во владение и (или) в пользование субъектам малого и среднего предпринимательства, утвержденный решением Мценского городского Совета народных депутатов от 18 июня 2009 года № 244-МПА,  следующие изменения:</text:p>
      <text:p text:style-name="Text_20_body">            1) строки под номерами 4, 6, 7, 9, 10, 12, 36  исключить;</text:p>
      <text:p text:style-name="Text_20_body">            2) в графе  «Площадь помещения (кв.м)»  по строке 11  число  «65,7» заменить числом   «45,3»;</text:p>
      <text:p text:style-name="Text_20_body">            3)  в графе  «Площадь помещения (кв.м)» по строке 39   число «12,1» заменить числом «28,8».</text:p>
      <text:p text:style-name="Text_20_body">            2. Внести в перечень муниципального недвижимого имущества, подлежащего отчуждению арендаторам, соответствующим условиям, установленным Федеральным законом от 22 июля 2008 года № 159-ФЗ, утвержденный решением Мценского городского Совета народных депутатов от 18 июня 2009 года № 244-МПА,  следующие изменения:</text:p>
      <text:p text:style-name="Text_20_body">            1) дополнить  строками  51- 57 следующего содержания:</text:p>
      <text:p text:style-name="Text_20_body">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39">№ п/п</text:p>
          </table:table-cell>
          <table:table-cell table:style-name="Таблица1.A1" office:value-type="string">
            <text:p text:style-name="P40">Наименование арендатора</text:p>
            <text:p text:style-name="P40">Ф.И.О.</text:p>
            <text:p text:style-name="P40">руководителя</text:p>
          </table:table-cell>
          <table:table-cell table:style-name="Таблица1.A1" office:value-type="string">
            <text:p text:style-name="P40">Адрес арендуемого помещения, вид деятельности в арендуемом помещении</text:p>
          </table:table-cell>
          <table:table-cell table:style-name="Таблица1.A1" office:value-type="string">
            <text:p text:style-name="P39">Площадь помеще-ния/места общего пользова-ния (кв.м)</text:p>
          </table:table-cell>
          <table:table-cell table:style-name="Таблица1.A1" office:value-type="string">
            <text:p text:style-name="P39">Дата с которой непрерывно арендуется помещение</text:p>
          </table:table-cell>
          <table:table-cell table:style-name="Таблица1.F1" office:value-type="string">
            <text:p text:style-name="P39">Годовая  арендная плата (без учета НДС)</text:p>
            <text:p text:style-name="P39">(руб.)  </text:p>
          </table:table-cell>
        </table:table-row>
        <table:table-row>
          <table:table-cell table:style-name="Таблица1.A2" office:value-type="string">
            <text:p text:style-name="P40">1</text:p>
          </table:table-cell>
          <table:table-cell table:style-name="Таблица1.A2" office:value-type="string">
            <text:p text:style-name="P40">2</text:p>
          </table:table-cell>
          <table:table-cell table:style-name="Таблица1.A2" office:value-type="string">
            <text:p text:style-name="P40">3</text:p>
          </table:table-cell>
          <table:table-cell table:style-name="Таблица1.A2" office:value-type="string">
            <text:p text:style-name="P40">4</text:p>
          </table:table-cell>
          <table:table-cell table:style-name="Таблица1.A2" office:value-type="string">
            <text:p text:style-name="P40">5</text:p>
          </table:table-cell>
          <table:table-cell table:style-name="Таблица1.F2" office:value-type="string">
            <text:p text:style-name="P40">6</text:p>
          </table:table-cell>
        </table:table-row>
        <table:table-row>
          <table:table-cell table:style-name="Таблица1.A2" office:value-type="string">
            <text:p text:style-name="P39">51</text:p>
          </table:table-cell>
          <table:table-cell table:style-name="Таблица1.A2" office:value-type="string">
            <text:p text:style-name="P39">ООО «Стандарт»</text:p>
          </table:table-cell>
          <table:table-cell table:style-name="Таблица1.A2" office:value-type="string">
            <text:p text:style-name="P39">г. Мценск, </text:p>
            <text:p text:style-name="P39">ул. Мира, д.28, служебное помещение для обслуживания жилищного фонда</text:p>
            <text:p text:style-name="P39"><text:soft-page-break/> </text:p>
          </table:table-cell>
          <table:table-cell table:style-name="Таблица1.A2" office:value-type="string">
            <text:p text:style-name="P39">39/24</text:p>
          </table:table-cell>
          <table:table-cell table:style-name="Таблица1.A2" office:value-type="string">
            <text:p text:style-name="P39">01.04.2009г.</text:p>
          </table:table-cell>
          <table:table-cell table:style-name="Таблица1.F2" office:value-type="string">
            <text:p text:style-name="P39">178635</text:p>
          </table:table-cell>
        </table:table-row>
        <table:table-row>
          <table:table-cell table:style-name="Таблица1.A2" office:value-type="string">
            <text:p text:style-name="P39">52</text:p>
          </table:table-cell>
          <table:table-cell table:style-name="Таблица1.A2" office:value-type="string">
            <text:p text:style-name="P39">ИП Мешкова Галина Борисовна</text:p>
          </table:table-cell>
          <table:table-cell table:style-name="Таблица1.A2" office:value-type="string">
            <text:p text:style-name="P39">г. Мценск, </text:p>
            <text:p text:style-name="P39">ул. Мира, д.28, швейное ателье</text:p>
            <text:p text:style-name="P39"> </text:p>
          </table:table-cell>
          <table:table-cell table:style-name="Таблица1.A2" office:value-type="string">
            <text:p text:style-name="P39">19,9/12,2</text:p>
          </table:table-cell>
          <table:table-cell table:style-name="Таблица1.A2" office:value-type="string">
            <text:p text:style-name="P39">01.04.2009г.</text:p>
          </table:table-cell>
          <table:table-cell table:style-name="Таблица1.F2" office:value-type="string">
            <text:p text:style-name="P39">45509,4</text:p>
          </table:table-cell>
        </table:table-row>
        <table:table-row>
          <table:table-cell table:style-name="Таблица1.A2" office:value-type="string">
            <text:p text:style-name="P39">53</text:p>
          </table:table-cell>
          <table:table-cell table:style-name="Таблица1.A2" office:value-type="string">
            <text:p text:style-name="P39">ООО «Проект-Труд»</text:p>
          </table:table-cell>
          <table:table-cell table:style-name="Таблица1.A2" office:value-type="string">
            <text:p text:style-name="P39">г. Мценск, </text:p>
            <text:p text:style-name="P39">ул. Мира, д.28,</text:p>
            <text:p text:style-name="P39">офис</text:p>
            <text:p text:style-name="P39"> </text:p>
          </table:table-cell>
          <table:table-cell table:style-name="Таблица1.A2" office:value-type="string">
            <text:p text:style-name="P39">39,3/24,3</text:p>
          </table:table-cell>
          <table:table-cell table:style-name="Таблица1.A2" office:value-type="string">
            <text:p text:style-name="P39">01.04.2009г.</text:p>
          </table:table-cell>
          <table:table-cell table:style-name="Таблица1.F2" office:value-type="string">
            <text:p text:style-name="P39">270504,24</text:p>
          </table:table-cell>
        </table:table-row>
        <table:table-row>
          <table:table-cell table:style-name="Таблица1.A2" office:value-type="string">
            <text:p text:style-name="P39">54</text:p>
          </table:table-cell>
          <table:table-cell table:style-name="Таблица1.A2" office:value-type="string">
            <text:p text:style-name="P39">ИП Иванова Марина Александровна</text:p>
          </table:table-cell>
          <table:table-cell table:style-name="Таблица1.A2" office:value-type="string">
            <text:p text:style-name="P39">г. Мценск, </text:p>
            <text:p text:style-name="P39">ул. Мира, д.28,</text:p>
            <text:p text:style-name="P39">офис</text:p>
            <text:p text:style-name="P39"> </text:p>
          </table:table-cell>
          <table:table-cell table:style-name="Таблица1.A2" office:value-type="string">
            <text:p text:style-name="P39">16,4/10,1</text:p>
          </table:table-cell>
          <table:table-cell table:style-name="Таблица1.A2" office:value-type="string">
            <text:p text:style-name="P39">01.04.2009г.</text:p>
          </table:table-cell>
          <table:table-cell table:style-name="Таблица1.F2" office:value-type="string">
            <text:p text:style-name="P39">112710,24</text:p>
          </table:table-cell>
        </table:table-row>
        <table:table-row>
          <table:table-cell table:style-name="Таблица1.A2" office:value-type="string">
            <text:p text:style-name="P39">55</text:p>
          </table:table-cell>
          <table:table-cell table:style-name="Таблица1.A2" office:value-type="string">
            <text:p text:style-name="P39">ООО «Мцна и К»</text:p>
          </table:table-cell>
          <table:table-cell table:style-name="Таблица1.A2" office:value-type="string">
            <text:p text:style-name="P39">г. Мценск, </text:p>
            <text:p text:style-name="P39">ул. Мира, д.28, медицинский кабинет</text:p>
          </table:table-cell>
          <table:table-cell table:style-name="Таблица1.A2" office:value-type="string">
            <text:p text:style-name="P39">35,2/28,2</text:p>
          </table:table-cell>
          <table:table-cell table:style-name="Таблица1.A2" office:value-type="string">
            <text:p text:style-name="P39">01.04.2009г.</text:p>
          </table:table-cell>
          <table:table-cell table:style-name="Таблица1.F2" office:value-type="string">
            <text:p text:style-name="P39">89884,44</text:p>
          </table:table-cell>
        </table:table-row>
        <table:table-row>
          <table:table-cell table:style-name="Таблица1.A2" office:value-type="string">
            <text:p text:style-name="P39">56</text:p>
          </table:table-cell>
          <table:table-cell table:style-name="Таблица1.A2" office:value-type="string">
            <text:p text:style-name="P39">ИП Фарафонов Михаил Евгеньевич</text:p>
            <text:p text:style-name="P39"> </text:p>
          </table:table-cell>
          <table:table-cell table:style-name="Таблица1.A2" office:value-type="string">
            <text:p text:style-name="P39">г. Мценск, </text:p>
            <text:p text:style-name="P39">ул. Мира, д.28,</text:p>
            <text:p text:style-name="P39">объект торговли </text:p>
          </table:table-cell>
          <table:table-cell table:style-name="Таблица1.A2" office:value-type="string">
            <text:p text:style-name="P39">65,9</text:p>
          </table:table-cell>
          <table:table-cell table:style-name="Таблица1.A2" office:value-type="string">
            <text:p text:style-name="P39">25.03.2011г.</text:p>
          </table:table-cell>
          <table:table-cell table:style-name="Таблица1.F2" office:value-type="string">
            <text:p text:style-name="P39">186857,76</text:p>
          </table:table-cell>
        </table:table-row>
        <table:table-row>
          <table:table-cell table:style-name="Таблица1.A2" office:value-type="string">
            <text:p text:style-name="P39">57</text:p>
          </table:table-cell>
          <table:table-cell table:style-name="Таблица1.A2" office:value-type="string">
            <text:p text:style-name="P39">ООО «Клуб»</text:p>
          </table:table-cell>
          <table:table-cell table:style-name="Таблица1.A2" office:value-type="string">
            <text:p text:style-name="P39">г. Мценск</text:p>
            <text:p text:style-name="P39">ул. Мира, д.35,</text:p>
            <text:p text:style-name="P39">семейное кафе</text:p>
          </table:table-cell>
          <table:table-cell table:style-name="Таблица1.A2" office:value-type="string">
            <text:p text:style-name="P39">157,8</text:p>
          </table:table-cell>
          <table:table-cell table:style-name="Таблица1.A2" office:value-type="string">
            <text:p text:style-name="P39">14.04.2008г.</text:p>
          </table:table-cell>
          <table:table-cell table:style-name="Таблица1.F2" office:value-type="string">
            <text:p text:style-name="P39">337675,32</text:p>
          </table:table-cell>
        </table:table-row>
      </table:table>
      <text:p text:style-name="Text_20_body">            </text:p>
      <text:p text:style-name="Text_20_body">            2)  в графе «Наименование арендатора, Ф.И.О. руководителя» по строке  47 слова  «Елистратова Любовь» заменить словами «Елистратова Людмила». </text:p>
      <text:p text:style-name="Text_20_body">            3. Настоящее решение  вступает в силу  со дня  его  официального опубликования.</text:p>
      <text:p text:style-name="Text_20_body"> </text:p>
      <text:p text:style-name="Text_20_body"> </text:p>
      <text:p text:style-name="Text_20_body"><text:soft-page-break/> </text:p>
      <text:p text:style-name="Text_20_body">             Председатель Мценского </text:p>
      <text:p text:style-name="Text_20_body">городского Совета народных депутатов                                                       Ю.В. Судариков</text:p>
      <text:p text:style-name="Text_20_body"> </text:p>
      <text:p text:style-name="Text_20_body"> </text:p>
      <text:p text:style-name="Text_20_body">Решение подписано: 19 июня 2014 года.</text:p>
      <text:p text:style-name="Text_20_body"> </text:p>
      <text:p text:style-name="Text_20_body"> </text:p>
      <text:p text:style-name="Text_20_body">              </text:p>
      <text:p text:style-name="Text_20_body">              Глава города Мценска                                                                    С.С. Волков</text:p>
      <text:p text:style-name="Text_20_body"> </text:p>
      <text:p text:style-name="Text_20_body"> </text:p>
      <text:p text:style-name="Text_20_body"> </text:p>
      <text:p text:style-name="Text_20_body">Решение подписано: 19 июня  2014 года.</text:p>
      <text:p text:style-name="Text_20_body"> </text:p>
      <text:p text:style-name="Text_20_body">  </text:p>
      <text:p text:style-name="Text_20_body">                                                   <text:span text:style-name="T1">РОССИЙСКАЯ ФЕДЕРАЦИЯ</text:span></text:p>
      <text:p text:style-name="Text_20_body">                                         </text:p>
      <text:p text:style-name="Text_20_body">                                                       <text:span text:style-name="T1">ОРЛОВСКАЯ ОБЛАСТЬ</text:span></text:p>
      <text:p text:style-name="Text_20_body">                   </text:p>
      <text:p text:style-name="Text_20_body">                  <text:span text:style-name="T1">МЦЕНСКИЙ ГОРОДСКОЙ СОВЕТ НАРОДНЫХ ДЕПУТАТОВ</text:span></text:p>
      <text:p text:style-name="Text_20_body"> </text:p>
      <text:p text:style-name="Text_20_body">                                                                   <text:span text:style-name="T1">РЕШЕНИЕ</text:span></text:p>
      <text:p text:style-name="Text_20_body"> </text:p>
      <text:p text:style-name="Text_20_body">19 июня 2014 года                                                                                              № 44/475 - ГС</text:p>
      <text:p text:style-name="Text_20_body"> </text:p>
      <text:p text:style-name="P3">О принятии решения «О внесении  изменений</text:p>
      <text:p text:style-name="P3">в прогнозный план (программу) приватизации</text:p>
      <text:p text:style-name="P3">муниципального  имущества  на  2014  год»</text:p>
      <text:p text:style-name="Text_20_body"> </text:p>
      <text:p text:style-name="Text_20_body">         Рассмотрев предложение администрации города Мценска, в соответствии с пунктами 1, 3 части 2 статьи 28 Устава города Мценска, пунктом 5 статьи 2 Положения «О порядке приватизации муниципального имущества города Мценска», утвержденного решением Мценского городского Совета народных депутатов от 18 июня 2009 года № 240-МПА, Мценский городской Совет народных депутатов</text:p>
      <text:p text:style-name="Text_20_body"> </text:p>
      <text:p text:style-name="Text_20_body">                                                                  <text:span text:style-name="T1">РЕШИЛ:</text:span></text:p>
      <text:p text:style-name="Text_20_body"> </text:p>
      <text:p text:style-name="Text_20_body"><text:soft-page-break/>           1.   Принять   решение   «О   внесении   изменений   в   прогнозный   план  (программу) приватизации муниципального имущества на 2014 год».</text:p>
      <text:p text:style-name="Text_20_body">           2.   Направить    принятое    решение    главе    города   Мценска    для    подписания    и обнародования.</text:p>
      <text:p text:style-name="Text_20_body">          3. Настоящее решение вступает в силу со дня его принятия и подлежит официальному опубликованию.</text:p>
      <text:p text:style-name="Text_20_body"> </text:p>
      <text:p text:style-name="Text_20_body"> </text:p>
      <text:p text:style-name="Text_20_body"> </text:p>
      <text:p text:style-name="Text_20_body"> </text:p>
      <text:p text:style-name="Text_20_body">            Председатель Мценского</text:p>
      <text:p text:style-name="Text_20_body">городского Совета народных депутатов                                                       Ю.В. Судариков</text:p>
      <text:p text:style-name="Text_20_body"> </text:p>
      <text:p text:style-name="Text_20_body">   </text:p>
      <text:p text:style-name="Text_20_body"> </text:p>
      <text:p text:style-name="Text_20_body"> </text:p>
      <text:p text:style-name="Text_20_body">Решение подписано: 19 июня 2014 года.</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span text:style-name="T1">РОССИЙСКАЯ ФЕДЕРАЦИЯ</text:span></text:p>
      <text:p text:style-name="Text_20_body">                                                  </text:p>
      <text:p text:style-name="Text_20_body">                                                      <text:span text:style-name="T1">ОРЛОВСКАЯ ОБЛАСТЬ</text:span></text:p>
      <text:p text:style-name="Text_20_body">                  </text:p>
      <text:p text:style-name="Text_20_body">                   <text:span text:style-name="T1">МЦЕНСКИЙ ГОРОДСКОЙ СОВЕТ НАРОДНЫХ ДЕПУТАТОВ</text:span></text:p>
      <text:p text:style-name="Text_20_body"> </text:p>
      <text:p text:style-name="Text_20_body">                                                                <text:span text:style-name="T1">РЕШЕНИЕ</text:span></text:p>
      <text:p text:style-name="Text_20_body">19 июня 2014 года                                                                                              № 666 - МПА</text:p>
      <text:p text:style-name="Text_20_body"><text:soft-page-break/> </text:p>
      <text:p text:style-name="P3">О  внесении изменений  в  прогнозный план</text:p>
      <text:p text:style-name="P3">(программу) приватизации муниципального</text:p>
      <text:p text:style-name="P3">имущества на 2014 год</text:p>
      <text:p text:style-name="Text_20_body"> </text:p>
      <text:p text:style-name="Text_20_body">            Принято решением Мценского городского Совета народных депутатов от 19 июня 2014 года № 44/475 - ГС.</text:p>
      <text:p text:style-name="Text_20_body">  </text:p>
      <text:p text:style-name="Text_20_body">            1. Внести в прогнозный план (программу) приватизации муниципального  имущества на 2014 год, утвержденный решением Мценского городского Совета народных депутатов от  17 октября 2013 года №610-МПА, следующие изменения:</text:p>
      <text:p text:style-name="Text_20_body">            дополнить прогнозный план (программу) приватизации муниципального имущества на 2014 год новыми объектами недвижимого имущества согласно приложению к настоящему решению.</text:p>
      <text:p text:style-name="P38">            2. Настоящее решение вступает в силу со дня его официального опубликования.</text:p>
      <text:p text:style-name="Text_20_body"> </text:p>
      <text:p text:style-name="Text_20_body"> </text:p>
      <text:p text:style-name="Text_20_body"> </text:p>
      <text:p text:style-name="Text_20_body"> </text:p>
      <text:p text:style-name="Text_20_body">             Председатель Мценского</text:p>
      <text:p text:style-name="Text_20_body">городского Совета народных депутатов                                                       Ю.В. Судариков</text:p>
      <text:p text:style-name="Text_20_body"> </text:p>
      <text:p text:style-name="Text_20_body"> </text:p>
      <text:p text:style-name="Text_20_body"> </text:p>
      <text:p text:style-name="Text_20_body"> </text:p>
      <text:p text:style-name="Text_20_body">Решение подписано: 19 июня 2014 года.</text:p>
      <text:p text:style-name="Text_20_body"> </text:p>
      <text:p text:style-name="Text_20_body"> </text:p>
      <text:p text:style-name="Text_20_body"> </text:p>
      <text:p text:style-name="Text_20_body">           </text:p>
      <text:p text:style-name="Text_20_body"> </text:p>
      <text:p text:style-name="Text_20_body">              Глава города Мценска                                                                        С.С. Волков   </text:p>
      <text:p text:style-name="Text_20_body"> </text:p>
      <text:p text:style-name="Text_20_body"> </text:p>
      <text:p text:style-name="Text_20_body"> </text:p>
      <text:p text:style-name="Text_20_body"> </text:p>
      <text:p text:style-name="Text_20_body">Решение подписано: 19 июня 2014 года.                                    </text:p>
      <text:p text:style-name="Text_20_body"> </text:p>
      <text:p text:style-name="Text_20_body"><text:soft-page-break/> </text:p>
      <text:p text:style-name="Text_20_body"> </text:p>
      <text:p text:style-name="Text_20_body"> </text:p>
      <text:p text:style-name="Text_20_body"> </text:p>
      <text:p text:style-name="Text_20_body"> </text:p>
      <text:p text:style-name="Text_20_body"> </text:p>
      <text:p text:style-name="Text_20_body">                                                                                                                                         </text:p>
      <text:p text:style-name="Text_20_body">                                                  <text:span text:style-name="T1">РОССИЙСКАЯ ФЕДЕРАЦИЯ</text:span></text:p>
      <text:p text:style-name="Text_20_body">    </text:p>
      <text:p text:style-name="Text_20_body">                                                       <text:span text:style-name="T1">ОРЛОВСКАЯ ОБЛАСТЬ</text:span></text:p>
      <text:p text:style-name="Text_20_body"> </text:p>
      <text:p text:style-name="Text_20_body">                   <text:span text:style-name="T1">МЦЕНСКИЙ ГОРОДСКОЙ СОВЕТ НАРОДНЫХ ДЕПУТАТОВ</text:span></text:p>
      <text:p text:style-name="Text_20_body"> </text:p>
      <text:p text:style-name="Text_20_body">                                                                  <text:span text:style-name="T1">РЕШЕНИЕ</text:span></text:p>
      <text:p text:style-name="Text_20_body"> </text:p>
      <text:p text:style-name="Text_20_body">19 июня 2014 года                                                                                                № 44/485 - ГС</text:p>
      <text:p text:style-name="Text_20_body"> </text:p>
      <text:p text:style-name="P3">О  принятии  решения «О  безвозмездной</text:p>
      <text:p text:style-name="P3">передаче объектов недвижимого имущества</text:p>
      <text:p text:style-name="P3">из  муниципальной собственности города </text:p>
      <text:p text:style-name="P3">Мценска  в  федеральную  собственность </text:p>
      <text:p text:style-name="P3">Российской Федерации» </text:p>
      <text:p text:style-name="Text_20_body"> </text:p>
      <text:p text:style-name="Text_20_body">         Рассмотрев предложение администрации города Мценска, в соответствии с пунктом 9 статьи 54 Федерального закона от 7 февраля 2011 года № 3-ФЗ «О полиции»,  постановлением Правительства Российской Федерации от 13 июня 2006 года № 374 «О перечнях документов, необходимых для принятия решения о передаче имущества из федеральной собственности в собственность субъекта Российской Федерации или муниципальную собственность, из собственности субъекта Российской Федерации в федеральную собственность или муниципальную собственность, из муниципальной собственности в федеральную собственность или собственность субъекта Российской Федерации», частью 4 статьи 1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p>
      <text:p text:style-name="Text_20_body"> </text:p>
      <text:p text:style-name="Text_20_body">                                                                   <text:span text:style-name="T1">РЕШИЛ:</text:span></text:p>
      <text:p text:style-name="Text_20_body"> </text:p>
      <text:p text:style-name="Text_20_body">          1. Принять решение «О безвозмездной передаче объектов недвижимого имущества из муниципальной собственности города Мценска в федеральную собственность Российской Федерации».</text:p>
      <text:p text:style-name="Text_20_body"><text:soft-page-break/>            2.   Направить   принятое    решение    главе    города   Мценска    для    подписания    и </text:p>
      <text:p text:style-name="Text_20_body">обнародования.</text:p>
      <text:p text:style-name="Text_20_body">            3. Настоящее решение вступает в силу со дня его принятия и подлежит официальному опубликованию.</text:p>
      <text:p text:style-name="Text_20_body"> </text:p>
      <text:p text:style-name="Text_20_body"> </text:p>
      <text:p text:style-name="Text_20_body"> </text:p>
      <text:p text:style-name="Text_20_body"> </text:p>
      <text:p text:style-name="Text_20_body"> </text:p>
      <text:p text:style-name="Text_20_body">           Председатель Мценского                                                                                                             городского Совета народных депутатов                                                       Ю.В. Судариков    </text:p>
      <text:p text:style-name="Text_20_body">                                      </text:p>
      <text:p text:style-name="Text_20_body"> </text:p>
      <text:p text:style-name="Text_20_body"> </text:p>
      <text:p text:style-name="Text_20_body"> </text:p>
      <text:p text:style-name="Text_20_body">Решение подписано: 19 июня 2014 года.                                                                                                                                                                                                                                                                  </text:p>
      <text:p text:style-name="Text_20_body"> </text:p>
      <text:p text:style-name="Text_20_body">                                                                                                                                                 </text:p>
      <text:p text:style-name="Text_20_body">                                             <text:span text:style-name="T1">РОССИЙСКАЯ ФЕДЕРАЦИЯ</text:span></text:p>
      <text:p text:style-name="Text_20_body"> </text:p>
      <text:p text:style-name="Text_20_body">                                                   <text:span text:style-name="T1">ОРЛОВСКАЯ ОБЛАСТЬ</text:span></text:p>
      <text:p text:style-name="Text_20_body"> </text:p>
      <text:p text:style-name="Text_20_body">                   <text:span text:style-name="T1">МЦЕНСКИЙ ГОРОДСКОЙ СОВЕТ НАРОДНЫХ ДЕПУТАТОВ</text:span></text:p>
      <text:p text:style-name="Text_20_body"> </text:p>
      <text:p text:style-name="Text_20_body">                                                                <text:span text:style-name="T1">РЕШЕНИЕ</text:span></text:p>
      <text:p text:style-name="Text_20_body"> </text:p>
      <text:p text:style-name="Text_20_body">19 июня 2014 года                                                                                   № 667 - МПА                        </text:p>
      <text:p text:style-name="Text_20_body"> </text:p>
      <text:p text:style-name="P3">О безвозмездной передаче объектов недвижимого </text:p>
      <text:p text:style-name="P3">имущества    из  муниципальной   собственности </text:p>
      <text:p text:style-name="P3">города  Мценска  в  федеральную  собственность </text:p>
      <text:p text:style-name="P3">Российской Федерации</text:p>
      <text:p text:style-name="Text_20_body"> </text:p>
      <text:p text:style-name="Text_20_body">            Принято решением Мценского городского Совета народных депутатов от 19 июня 2014 года № 44/485 - ГС. </text:p>
      <text:p text:style-name="Text_20_body"><text:soft-page-break/> </text:p>
      <text:p text:style-name="Text_20_body">          1.  Передать   безвозмездно   из   муниципальной   собственности   города  Мценска   в </text:p>
      <text:p text:style-name="Text_20_body">федеральную собственность Российской Федерации объекты недвижимого имущества:</text:p>
      <text:p text:style-name="Text_20_body">            <text:span text:style-name="T1">1) здание</text:span>, назначение: нежилое здание, 2-этажный, общая площадь 332,2 кв.м, инв.  № 54:410:002:010970300, 6674, лит. А,а, адрес (местонахождение) объекта: Орловская область, г.Мценск, ул.Ленина, д.1. Кадастровый (или условный) номер: 57:27:0020504:24;</text:p>
      <text:p text:style-name="Text_20_body">            <text:span text:style-name="T1">2) земельный участок</text:span>, категория земель: земли населенных пунктов, разрешенное использование: для размещения административного здания, общая площадь 460 кв.м, адрес (местонахождение) объекта: Орловская область, г.Мценск, ул.Ленина, д.1. Кадастровый (или условный) номер: 57:27:0020502:18.</text:p>
      <text:p text:style-name="Text_20_body">            2. Настоящее решение вступает в силу со дня его официального опубликования.</text:p>
      <text:p text:style-name="Text_20_body"> </text:p>
      <text:p text:style-name="Text_20_body"> </text:p>
      <text:p text:style-name="Text_20_body"> </text:p>
      <text:p text:style-name="Text_20_body">             Председатель Мценского</text:p>
      <text:p text:style-name="Text_20_body">городского Совета народных депутатов                                                        Ю.В. Судариков</text:p>
      <text:p text:style-name="Text_20_body"> </text:p>
      <text:p text:style-name="Text_20_body"> </text:p>
      <text:p text:style-name="Text_20_body"> </text:p>
      <text:p text:style-name="Text_20_body">Решение подписано: 19 июня 2014 года.</text:p>
      <text:p text:style-name="Text_20_body"> </text:p>
      <text:p text:style-name="Text_20_body"> </text:p>
      <text:p text:style-name="Text_20_body"> </text:p>
      <text:p text:style-name="Text_20_body">          </text:p>
      <text:p text:style-name="Text_20_body"> </text:p>
      <text:p text:style-name="Text_20_body">            Глава города Мценска                                                                         С.С. Волков</text:p>
      <text:p text:style-name="Text_20_body"> </text:p>
      <text:p text:style-name="Text_20_body"> </text:p>
      <text:p text:style-name="Text_20_body"> </text:p>
      <text:p text:style-name="Text_20_body"> </text:p>
      <text:p text:style-name="Text_20_body">Решение подписано: 19 июня 2014 года.</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egoe UI" style:font-size-asian="10pt" style:font-weight-asian="bold" style:font-name-complex="Tahoma"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egoe UI"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6$Windows_x86 LibreOffice_project/5b93205-6e6b3fc-7830f6d-c08ad66-1d9bf4</meta:generator>
    <dc:date>2014-07-02T09:37:15.40</dc:date>
    <meta:document-statistic meta:table-count="1" meta:image-count="0" meta:object-count="0" meta:page-count="30" meta:paragraph-count="814" meta:word-count="5505" meta:character-count="54279" meta:non-whitespace-character-count="39895"/>
    <meta:user-defined meta:name="Info 1"/>
    <meta:user-defined meta:name="Info 2"/>
    <meta:user-defined meta:name="Info 3"/>
    <meta:user-defined meta:name="Info 4"/>
  </office:meta>
</office:document-meta>
</file>